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40"/><text:bookmark-start text:name="__RefHeading___genesis_3640_1"/><text:bookmark-start text:name="genesis_3640"/>Genesis 36:40<text:bookmark-end text:name="__RefHeading___genesis_3640_1"/><text:bookmark-end text:name="genesis_3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names of the chiefs of Esau, according to their clans and their dwelling places, by their names: the chiefs Timna, Alvah, Jethe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chiefs descended from Esau, by name, according to their clans and regions: Timna, Alvah, Jethe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names of the leaders of the clans descended from Esau, who lived in the places named for them: Timna, Alvah, Jethe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Ησαυ                  Θαμνα  Γωλα  Ιεθ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names of the dukes that came of Esau, according to their families, after their places, by their names; duke Timnah, duke Alvah, duke Jethe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39" text:style-name="Internet_20_link" text:visited-style-name="Visited_20_Internet_20_Link">Genesis 36:39</text:a> ← Genesis 36:40 → <text:a xlink:type="simple" xlink:href="https://groveserver.com/bible/doku.php?id=genesis_36:41" text:style-name="Internet_20_link" text:visited-style-name="Visited_20_Internet_20_Link">Genesis 36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24</meta:creation-date>
    <dc:creator>Generated</dc:creator>
    <dc:date>2025-11-06T05::47:24</dc:date>
    <dc:language>en-US</dc:language>
    <meta:editing-cycles>1</meta:editing-cycles>
    <meta:editing-duration>PT0S</meta:editing-duration>
    <dc:title>genesis_36:40</dc:title>
  </office:meta>
</office:document-meta>
</file>