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41"/><text:bookmark-start text:name="__RefHeading___genesis_3641_1"/><text:bookmark-start text:name="genesis_3641"/>Genesis 36:41<text:bookmark-end text:name="__RefHeading___genesis_3641_1"/><text:bookmark-end text:name="genesis_3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olibamah, Elah, Pin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olibamah, Elah, Pin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olibamah, Elah, Pin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ιβεμας  Ηλας  Φι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uke Aholibamah, duke Elah, duke Pin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40" text:style-name="Internet_20_link" text:visited-style-name="Visited_20_Internet_20_Link">Genesis 36:40</text:a> ← Genesis 36:41 → <text:a xlink:type="simple" xlink:href="https://groveserver.com/bible/doku.php?id=genesis_36:42" text:style-name="Internet_20_link" text:visited-style-name="Visited_20_Internet_20_Link">Genesis 36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58</meta:creation-date>
    <dc:creator>Generated</dc:creator>
    <dc:date>2025-11-07T13::10:58</dc:date>
    <dc:language>en-US</dc:language>
    <meta:editing-cycles>1</meta:editing-cycles>
    <meta:editing-duration>PT0S</meta:editing-duration>
    <dc:title>genesis_36:41</dc:title>
  </office:meta>
</office:document-meta>
</file>