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6:42"/><text:bookmark-start text:name="__RefHeading___genesis_3642_1"/><text:bookmark-start text:name="genesis_3642"/>Genesis 36:42<text:bookmark-end text:name="__RefHeading___genesis_3642_1"/><text:bookmark-end text:name="genesis_36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enaz, Teman, Mibza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enaz, Teman, Mibza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enaz, Teman, Mibza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ενεζ  Θαιμαν  Μαζα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uke Kenaz, duke Teman, duke Mibza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6:41" text:style-name="Internet_20_link" text:visited-style-name="Visited_20_Internet_20_Link">Genesis 36:41</text:a> ← Genesis 36:42 → <text:a xlink:type="simple" xlink:href="https://groveserver.com/bible/doku.php?id=genesis_36:43" text:style-name="Internet_20_link" text:visited-style-name="Visited_20_Internet_20_Link">Genesis 36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6" text:style-name="Internet_20_link" text:visited-style-name="Visited_20_Internet_20_Link">Genesi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3:27</meta:creation-date>
    <dc:creator>Generated</dc:creator>
    <dc:date>2025-10-30T15::43:27</dc:date>
    <dc:language>en-US</dc:language>
    <meta:editing-cycles>1</meta:editing-cycles>
    <meta:editing-duration>PT0S</meta:editing-duration>
    <dc:title>genesis_36:42</dc:title>
  </office:meta>
</office:document-meta>
</file>