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43:nlt"/>Magdiel, and Iram. These are the leaders of the clans of Edom, listed according to their settlements in the land they occupied. They all descended from Esau, the ancestor of the Edom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5:53</meta:creation-date>
    <dc:creator>Generated</dc:creator>
    <dc:date>2025-11-06T05::25:53</dc:date>
    <dc:language>en-US</dc:language>
    <meta:editing-cycles>1</meta:editing-cycles>
    <meta:editing-duration>PT0S</meta:editing-duration>
    <dc:title>genesis_36:43:nlt</dc:title>
  </office:meta>
</office:document-meta>
</file>