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6:6:nlt"/>Esau took his wives, his children, and his entire household, along with his livestock and cattle– all the wealth he had acquired in the land of Canaan– and moved away from his brother, Jaco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19:34</meta:creation-date>
    <dc:creator>Generated</dc:creator>
    <dc:date>2025-11-07T06::19:34</dc:date>
    <dc:language>en-US</dc:language>
    <meta:editing-cycles>1</meta:editing-cycles>
    <meta:editing-duration>PT0S</meta:editing-duration>
    <dc:title>genesis_36:6:nlt</dc:title>
  </office:meta>
</office:document-meta>
</file>