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7"/><text:bookmark-start text:name="__RefHeading___genesis_367_1"/><text:bookmark-start text:name="genesis_367"/>Genesis 36:7<text:bookmark-end text:name="__RefHeading___genesis_367_1"/><text:bookmark-end text:name="genesis_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ir possessions were too great for them to dwell together. The land of their sojournings could not support them because of their livest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possessions were too great for them to remain together; the land where they were staying could not support them both because of their livest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not enough land to support them both because of all the livestock and possessions they had acqui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αροικήσε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ir riches were more than that they might dwell together; and the land wherein they were strangers could not bear them because of their c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6" text:style-name="Internet_20_link" text:visited-style-name="Visited_20_Internet_20_Link">Genesis 36:6</text:a> ← Genesis 36:7 → <text:a xlink:type="simple" xlink:href="https://groveserver.com/bible/doku.php?id=genesis_36:8" text:style-name="Internet_20_link" text:visited-style-name="Visited_20_Internet_20_Link">Genesis 3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09</meta:creation-date>
    <dc:creator>Generated</dc:creator>
    <dc:date>2025-11-09T00::08:09</dc:date>
    <dc:language>en-US</dc:language>
    <meta:editing-cycles>1</meta:editing-cycles>
    <meta:editing-duration>PT0S</meta:editing-duration>
    <dc:title>genesis_36:7</dc:title>
  </office:meta>
</office:document-meta>
</file>