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8"/><text:bookmark-start text:name="__RefHeading___genesis_368_1"/><text:bookmark-start text:name="genesis_368"/>Genesis 36:8<text:bookmark-end text:name="__RefHeading___genesis_368_1"/><text:bookmark-end text:name="genesis_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sau settled in the hill country of Seir. ( Esau is Edom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Esau (that is, Edom) settled in the hill country of Se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sau (also known as Edom) settled in the hill country of Se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Σηιρ Ησαυ   Εδω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welt Esau in mount Seir: Esau is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7" text:style-name="Internet_20_link" text:visited-style-name="Visited_20_Internet_20_Link">Genesis 36:7</text:a> ← Genesis 36:8 → <text:a xlink:type="simple" xlink:href="https://groveserver.com/bible/doku.php?id=genesis_36:9" text:style-name="Internet_20_link" text:visited-style-name="Visited_20_Internet_20_Link">Genesis 3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24:39</meta:creation-date>
    <dc:creator>Generated</dc:creator>
    <dc:date>2025-11-03T02::24:39</dc:date>
    <dc:language>en-US</dc:language>
    <meta:editing-cycles>1</meta:editing-cycles>
    <meta:editing-duration>PT0S</meta:editing-duration>
    <dc:title>genesis_36:8</dc:title>
  </office:meta>
</office:document-meta>
</file>