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9"/><text:bookmark-start text:name="__RefHeading___genesis_369_1"/><text:bookmark-start text:name="genesis_369"/>Genesis 36:9<text:bookmark-end text:name="__RefHeading___genesis_369_1"/><text:bookmark-end text:name="genesis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generations of Esau the father of the Edomites in the hill country of Se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ccount of Esau the father of the Edomites in the hill country of Se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account of Esau's descendants, the Edomites, who lived in the hill country of Se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Ησαυ  Εδωμ    Ση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generations of Esau the father of the Edomites in mount Sei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8" text:style-name="Internet_20_link" text:visited-style-name="Visited_20_Internet_20_Link">Genesis 36:8</text:a> ← Genesis 36:9 → <text:a xlink:type="simple" xlink:href="https://groveserver.com/bible/doku.php?id=genesis_36:10" text:style-name="Internet_20_link" text:visited-style-name="Visited_20_Internet_20_Link">Genesis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26</meta:creation-date>
    <dc:creator>Generated</dc:creator>
    <dc:date>2025-10-30T15::47:26</dc:date>
    <dc:language>en-US</dc:language>
    <meta:editing-cycles>1</meta:editing-cycles>
    <meta:editing-duration>PT0S</meta:editing-duration>
    <dc:title>genesis_36:9</dc:title>
  </office:meta>
</office:document-meta>
</file>