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text:bookmark-start text:name="__RefHeading___genesis_37_1"/><text:bookmark-start text:name="genesis_37"/>Genesis 37<text:bookmark-end text:name="__RefHeading___genesis_37_1"/><text:bookmark-end text:name="genesis_37"/></text:h>
      <text:p text:style-name="Text_20_body">Verses: | <text:a xlink:type="simple" xlink:href="https://groveserver.com/bible/doku.php?id=genesis_37:1" text:style-name="Internet_20_link" text:visited-style-name="Visited_20_Internet_20_Link">1</text:a> | <text:a xlink:type="simple" xlink:href="https://groveserver.com/bible/doku.php?id=genesis_37:2" text:style-name="Internet_20_link" text:visited-style-name="Visited_20_Internet_20_Link">2</text:a> | <text:a xlink:type="simple" xlink:href="https://groveserver.com/bible/doku.php?id=genesis_37:3" text:style-name="Internet_20_link" text:visited-style-name="Visited_20_Internet_20_Link">3</text:a> | <text:a xlink:type="simple" xlink:href="https://groveserver.com/bible/doku.php?id=genesis_37:4" text:style-name="Internet_20_link" text:visited-style-name="Visited_20_Internet_20_Link">4</text:a> | <text:a xlink:type="simple" xlink:href="https://groveserver.com/bible/doku.php?id=genesis_37:5" text:style-name="Internet_20_link" text:visited-style-name="Visited_20_Internet_20_Link">5</text:a> | <text:a xlink:type="simple" xlink:href="https://groveserver.com/bible/doku.php?id=genesis_37:6" text:style-name="Internet_20_link" text:visited-style-name="Visited_20_Internet_20_Link">6</text:a> | <text:a xlink:type="simple" xlink:href="https://groveserver.com/bible/doku.php?id=genesis_37:7" text:style-name="Internet_20_link" text:visited-style-name="Visited_20_Internet_20_Link">7</text:a> | <text:a xlink:type="simple" xlink:href="https://groveserver.com/bible/doku.php?id=genesis_37:8" text:style-name="Internet_20_link" text:visited-style-name="Visited_20_Internet_20_Link">8</text:a> | <text:a xlink:type="simple" xlink:href="https://groveserver.com/bible/doku.php?id=genesis_37:9" text:style-name="Internet_20_link" text:visited-style-name="Visited_20_Internet_20_Link">9</text:a> | <text:a xlink:type="simple" xlink:href="https://groveserver.com/bible/doku.php?id=genesis_37:10" text:style-name="Internet_20_link" text:visited-style-name="Visited_20_Internet_20_Link">10</text:a> | <text:a xlink:type="simple" xlink:href="https://groveserver.com/bible/doku.php?id=genesis_37:11" text:style-name="Internet_20_link" text:visited-style-name="Visited_20_Internet_20_Link">11</text:a> | <text:a xlink:type="simple" xlink:href="https://groveserver.com/bible/doku.php?id=genesis_37:12" text:style-name="Internet_20_link" text:visited-style-name="Visited_20_Internet_20_Link">12</text:a> | <text:a xlink:type="simple" xlink:href="https://groveserver.com/bible/doku.php?id=genesis_37:13" text:style-name="Internet_20_link" text:visited-style-name="Visited_20_Internet_20_Link">13</text:a> | <text:a xlink:type="simple" xlink:href="https://groveserver.com/bible/doku.php?id=genesis_37:14" text:style-name="Internet_20_link" text:visited-style-name="Visited_20_Internet_20_Link">14</text:a> | <text:a xlink:type="simple" xlink:href="https://groveserver.com/bible/doku.php?id=genesis_37:15" text:style-name="Internet_20_link" text:visited-style-name="Visited_20_Internet_20_Link">15</text:a> | <text:a xlink:type="simple" xlink:href="https://groveserver.com/bible/doku.php?id=genesis_37:16" text:style-name="Internet_20_link" text:visited-style-name="Visited_20_Internet_20_Link">16</text:a> | <text:a xlink:type="simple" xlink:href="https://groveserver.com/bible/doku.php?id=genesis_37:17" text:style-name="Internet_20_link" text:visited-style-name="Visited_20_Internet_20_Link">17</text:a> | <text:a xlink:type="simple" xlink:href="https://groveserver.com/bible/doku.php?id=genesis_37:18" text:style-name="Internet_20_link" text:visited-style-name="Visited_20_Internet_20_Link">18</text:a> | <text:a xlink:type="simple" xlink:href="https://groveserver.com/bible/doku.php?id=genesis_37:19" text:style-name="Internet_20_link" text:visited-style-name="Visited_20_Internet_20_Link">19</text:a> | <text:a xlink:type="simple" xlink:href="https://groveserver.com/bible/doku.php?id=genesis_37:20" text:style-name="Internet_20_link" text:visited-style-name="Visited_20_Internet_20_Link">20</text:a> | <text:a xlink:type="simple" xlink:href="https://groveserver.com/bible/doku.php?id=genesis_37:21" text:style-name="Internet_20_link" text:visited-style-name="Visited_20_Internet_20_Link">21</text:a> | <text:a xlink:type="simple" xlink:href="https://groveserver.com/bible/doku.php?id=genesis_37:22" text:style-name="Internet_20_link" text:visited-style-name="Visited_20_Internet_20_Link">22</text:a> | <text:a xlink:type="simple" xlink:href="https://groveserver.com/bible/doku.php?id=genesis_37:23" text:style-name="Internet_20_link" text:visited-style-name="Visited_20_Internet_20_Link">23</text:a> | <text:a xlink:type="simple" xlink:href="https://groveserver.com/bible/doku.php?id=genesis_37:24" text:style-name="Internet_20_link" text:visited-style-name="Visited_20_Internet_20_Link">24</text:a> | <text:a xlink:type="simple" xlink:href="https://groveserver.com/bible/doku.php?id=genesis_37:25" text:style-name="Internet_20_link" text:visited-style-name="Visited_20_Internet_20_Link">25</text:a> | <text:a xlink:type="simple" xlink:href="https://groveserver.com/bible/doku.php?id=genesis_37:26" text:style-name="Internet_20_link" text:visited-style-name="Visited_20_Internet_20_Link">26</text:a> | <text:a xlink:type="simple" xlink:href="https://groveserver.com/bible/doku.php?id=genesis_37:27" text:style-name="Internet_20_link" text:visited-style-name="Visited_20_Internet_20_Link">27</text:a> | <text:a xlink:type="simple" xlink:href="https://groveserver.com/bible/doku.php?id=genesis_37:28" text:style-name="Internet_20_link" text:visited-style-name="Visited_20_Internet_20_Link">28</text:a> | <text:a xlink:type="simple" xlink:href="https://groveserver.com/bible/doku.php?id=genesis_37:29" text:style-name="Internet_20_link" text:visited-style-name="Visited_20_Internet_20_Link">29</text:a> | <text:a xlink:type="simple" xlink:href="https://groveserver.com/bible/doku.php?id=genesis_37:30" text:style-name="Internet_20_link" text:visited-style-name="Visited_20_Internet_20_Link">30</text:a> | <text:a xlink:type="simple" xlink:href="https://groveserver.com/bible/doku.php?id=genesis_37:31" text:style-name="Internet_20_link" text:visited-style-name="Visited_20_Internet_20_Link">31</text:a> | <text:a xlink:type="simple" xlink:href="https://groveserver.com/bible/doku.php?id=genesis_37:32" text:style-name="Internet_20_link" text:visited-style-name="Visited_20_Internet_20_Link">32</text:a> | <text:a xlink:type="simple" xlink:href="https://groveserver.com/bible/doku.php?id=genesis_37:33" text:style-name="Internet_20_link" text:visited-style-name="Visited_20_Internet_20_Link">33</text:a> | <text:a xlink:type="simple" xlink:href="https://groveserver.com/bible/doku.php?id=genesis_37:34" text:style-name="Internet_20_link" text:visited-style-name="Visited_20_Internet_20_Link">34</text:a> | <text:a xlink:type="simple" xlink:href="https://groveserver.com/bible/doku.php?id=genesis_37:35" text:style-name="Internet_20_link" text:visited-style-name="Visited_20_Internet_20_Link">35</text:a> | <text:a xlink:type="simple" xlink:href="https://groveserver.com/bible/doku.php?id=genesis_37:36" text:style-name="Internet_20_link" text:visited-style-name="Visited_20_Internet_20_Link">3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לוֹ֙        בָּ֑נוּ        </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בּ֣וֹ   ל֔וֹ            לְךָ֖ </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ext:p text:style-name="tablealignleft"> Jacob lived in the land of his father's sojournings, in the land of Canaan.</text:p>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ext:p text:style-name="tablealignleft"> These are the generations of Jacob. Joseph, being seventeen years old, was pasturing the flock with his brothers. He was a boy with the sons of Bilhah and Zilpah, his father's wives. And Joseph brought a bad report of them to their father.</text:p>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Now Israel loved Joseph more than any other of his sons, because he was the son of his old age. And he made him a robe of many colors.</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ext:p text:style-name="tablealignleft"> But when his brothers saw that their father loved him more than all his brothers, they hated him and could not speak peacefully to him.</text:p>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ext:p text:style-name="tablealignleft"> Now Joseph had a dream, and when he told it to his brothers they hated him even more.</text:p>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ext:p text:style-name="tablealignleft"> He said to them, “Hear this dream that I have dreamed:</text:p>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ext:p text:style-name="tablealignleft"> Behold, we were binding sheaves in the field, and behold, my sheaf arose and stood upright. And behold, your sheaves gathered around it and bowed down to my sheaf.“</text:p>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His brothers said to him, “Are you indeed to reign over us? Or are you indeed to rule over us?” So they hated him even more for his dreams and for his words.</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Then he dreamed another dream and told it to his brothers and said, “Behold, I have dreamed another dream. Behold, the sun, the moon, and eleven stars were bowing down to me.”</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But when he told it to his father and to his brothers, his father rebuked him and said to him, “What is this dream that you have dreamed? Shall I and your mother and your brothers indeed come to bow ourselves to the ground before you?”</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ext:p text:style-name="tablealignleft"> And his brothers were jealous of him, but his father kept the saying in mind.</text:p>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ext:p text:style-name="tablealignleft"> Now his brothers went to pasture their father's flock near Shechem.</text:p>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And Israel said to Joseph, “Are not your brothers pasturing the flock at Shechem? Come, I will send you to them.” And he said to him, “Here I am.”</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So he said to him, “Go now, see if it is well with your brothers and with the flock, and bring me word.” So he sent him from the Valley of Hebron, and he came to Shechem.</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ext:p text:style-name="tablealignleft"> And a man found him wandering in the fields. And the man asked him, “What are you seeking?”</text:p>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I am seeking my brothers,” he said. “Tell me, please, where they are pasturing the flock.”</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ext:p text:style-name="tablealignleft"> And the man said, “They have gone away, for I heard them say, 'Let us go to Dothan.'” So Joseph went after his brothers and found them at Dothan.</text:p>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ext:p text:style-name="tablealignleft"> They saw him from afar, and before he came near to them they conspired against him to ki i him.</text:p>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ext:p text:style-name="tablealignleft"> They said to one another, “Here comes this dreamer.</text:p>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ext:p text:style-name="tablealignleft"> Come now, let us kill him and throw him into one of the pits. Then we will say that a fierce animal has devoured him, and we will see what will become of his dreams.“</text:p>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ext:p text:style-name="tablealignleft"> But when Reuben heard it, he rescued him out of their hands, saying, “Let us not take his life.”</text:p>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And Reuben said to them, “Shed no blood; cast him into this pit here in the wilderness, but do not lay a hand on him”- that he might rescue him out of their hand to restore him to his father.</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ext:p text:style-name="tablealignleft"> So when Joseph came to his brothers, they stripped him of his robe, the robe of many colors that he wore.</text:p>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And they took him and cast him into a pit. The pit was empty; there was no water in it.</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ext:p text:style-name="tablealignleft"> Then they sat down to eat. And looking up they saw a caravan of Ishmaelites coming from Gilead, with their camels bearing gum, balm, and myrrh, on their way to carry it down to Egypt.</text:p>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ext:p text:style-name="tablealignleft"> Then Judah said to his brothers, “What profit is it if we kill our brother and conceal his blood?</text:p>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Come, let us sell him to the Ishmaelites, and let not our hand be upon him, for he is our brother, our own flesh.“ And his brothers listened to him.</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ext:p text:style-name="tablealignleft"> Then Midianite traders passed by. And they drew Joseph up and lifted him out of the pit, and sold him to the Ishmaelites for twenty shekels of silver. They took Joseph to Egypt.</text:p>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ext:p text:style-name="tablealignleft"> When Reuben returned to the pit and saw that Joseph was not in the pit, he tore his clothes</text:p>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ext:p text:style-name="tablealignleft"> and returned to his brothers and said, “The boy is gone, and I, where shall I go?”</text:p>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ext:p text:style-name="tablealignleft"> Then they took Joseph's robe and slaughtered a goat and dipped the robe in the blood.</text:p>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ext:p text:style-name="tablealignleft"> And they sent the robe of many colors and brought it to their father and said, “This we have found; please identify whether it is your son's robe or not.”</text:p>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ext:p text:style-name="tablealignleft"> And he identified it and said, “It is my son's robe. A fierce animal has devoured him. Joseph is without doubt torn to pieces.”</text:p>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ext:p text:style-name="tablealignleft"> Then Jacob tore his garments and put sackcloth on his loins and mourned for his son many days.</text:p>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ext:p text:style-name="tablealignleft"> All his sons and all his daughters rose up to comfort him, but he refused to be comforted and said, “No, I shall go down to Sheol to my son, mourning.” Thus his father wept for him.</text:p>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ext:p text:style-name="tablealignleft"> Meanwhile the Midianites had sold him in Egypt to Potiphar, an officer of Pharaoh, the captain of the gua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ext:p text:style-name="tablealignleft"> Jacob lived in the land where his father had stayed, the land of Canaan.</text:p>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ext:p text:style-name="tablealignleft"> This is the account of Jacob. Joseph, a young man of seventeen, was tending the flocks with his brothers, the sons of Bilhah and the sons of Zilpah, his father's wives, and he brought their father a bad report about them.</text:p>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Now Israel loved Joseph more than any of his other sons, because he had been born to him in his old age; and he made a richly ornamented robe for him.</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ext:p text:style-name="tablealignleft"> When his brothers saw that their father loved him more than any of them, they hated him and could not speak a kind word to him.</text:p>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ext:p text:style-name="tablealignleft"> Joseph had a dream, and when he told it to his brothers, they hated him all the more.</text:p>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ext:p text:style-name="tablealignleft"> He said to them, “Listen to this dream I had:</text:p>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ext:p text:style-name="tablealignleft"> We were binding sheaves of grain out in the field when suddenly my sheaf rose and stood upright, while your sheaves gathered around mine and bowed down to it.“</text:p>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His brothers said to him, “Do you intend to reign over us? Will you actually rule us?” And they hated him all the more because of his dream and what he had said.</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Then he had another dream, and he told it to his brothers. “Listen,” he said, “I had another dream, and this time the sun and moon and eleven stars were bowing down to me.”</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When he told his father as well as his brothers, his father rebuked him and said, “What is this dream you had? Will your mother and I and your brothers actually come and bow down to the ground before you?”</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ext:p text:style-name="tablealignleft"> His brothers were jealous of him, but his father kept the matter in mind.</text:p>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ext:p text:style-name="tablealignleft"> Now his brothers had gone to graze their father's flocks near Shechem,</text:p>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and Israel said to Joseph, “As you know, your brothers are grazing the flocks near Shechem. Come, I am going to send you to them.Very well,” he replied.</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So he said to him, “Go and see if all is well with your brothers and with the flocks, and bring word back to me.” Then he sent him off from the Valley of Hebron. When Joseph arrived at Shechem,</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ext:p text:style-name="tablealignleft"> a man found him wandering around in the fields and asked him, “What are you looking for?”</text:p>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He replied, “I'm looking for my brothers. Can you tell me where they are grazing their flocks?”</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ext:p text:style-name="tablealignleft"> “They have moved on from here,” the man answered. “I heard them say, 'Let's go to Dothan.'” So Joseph went after his brothers and found them near Dothan.</text:p>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ext:p text:style-name="tablealignleft"> But they saw him in the distance, and before he reached them, they plotted to kill him.</text:p>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ext:p text:style-name="tablealignleft"> “Here comes that dreamer!” they said to each other.</text:p>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ext:p text:style-name="tablealignleft"> “Come now, let's kill him and throw him into one of these cisterns and say that a ferocious animal devoured him. Then we'll see what comes of his dreams.”</text:p>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ext:p text:style-name="tablealignleft"> When Reuben heard this, he tried to rescue him from their hands. “Let's not take his life,” he said.</text:p>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Don't shed any blood. Throw him into this cistern here in the desert, but don't lay a hand on him.” Reuben said this to rescue him from them and take him back to his father.</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ext:p text:style-name="tablealignleft"> So when Joseph came to his brothers, they stripped him of his robe-the richly ornamented robe he was wearing-</text:p>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and they took him and threw him into the cistern. Now the cistern was empty; there was no water in it.</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ext:p text:style-name="tablealignleft"> As they sat down to eat their meal, they looked up and saw a caravan of Ishmaelites coming from Gilead. Their camels were loaded with spices, balm and myrrh, and they were on their way to take them down to Egypt.</text:p>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ext:p text:style-name="tablealignleft"> Judah said to his brothers, “What will we gain if we kill our brother and cover up his blood?</text:p>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Come, let's sell him to the Ishmaelites and not lay our hands on him; after all, he is our brother, our own flesh and blood.“ His brothers agreed.</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ext:p text:style-name="tablealignleft"> So when the Midianite merchants came by, his brothers pulled Joseph up out of the cistern and sold him for twenty shekels of silver to the Ishmaelites, who took him to Egypt.</text:p>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ext:p text:style-name="tablealignleft"> When Reuben returned to the cistern and saw that Joseph was not there, he tore his clothes.</text:p>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ext:p text:style-name="tablealignleft"> He went back to his brothers and said, “The boy isn't there! Where can I turn now?”</text:p>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ext:p text:style-name="tablealignleft"> Then they got Joseph's robe, slaughtered a goat and dipped the robe in the blood.</text:p>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ext:p text:style-name="tablealignleft"> They took the ornamented robe back to their father and said, “We found this. Examine it to see whether it is your son's robe.”</text:p>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ext:p text:style-name="tablealignleft"> He recognized it and said, “It is my son's robe! Some ferocious animal has devoured him. Joseph has surely been torn to pieces.”</text:p>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ext:p text:style-name="tablealignleft"> Then Jacob tore his clothes, put on sackcloth and mourned for his son many days.</text:p>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ext:p text:style-name="tablealignleft"> All his sons and daughters came to comfort him, but he refused to be comforted. “No,” he said, “in mourning will I go down to the grave to my son.” So his father wept for him.</text:p>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ext:p text:style-name="tablealignleft"> Meanwhile, the Midianites sold Joseph in Egypt to Potiphar, one of Pharaoh's officials, the captain of the gua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ext:p text:style-name="tablealignleft"> So Jacob settled again in the land of Canaan, where his father had lived as a foreigner.</text:p>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ext:p text:style-name="tablealignleft"> This is the account of Jacob and his family. When Joseph was seventeen years old, he often tended his father's flocks. He worked for his half brothers, the sons of his father's wives Bilhah and Zilpah. But Joseph reported to his father some of the bad things his brothers were doing.</text:p>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Jacob loved Joseph more than any of his other children because Joseph had been born to him in his old age. So one day Jacob had a special gift made for Joseph– a beautiful robe.</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ext:p text:style-name="tablealignleft"> But his brothers hated Joseph because their father loved him more than the rest of them. They couldn't say a kind word to him.</text:p>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ext:p text:style-name="tablealignleft"> One night Joseph had a dream, and when he told his brothers about it, they hated him more than ever.</text:p>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ext:p text:style-name="tablealignleft"> “Listen to this dream,” he said.</text:p>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ext:p text:style-name="tablealignleft"> “We were out in the field, tying up bundles of grain. Suddenly my bundle stood up, and your bundles all gathered around and bowed low before mine!”</text:p>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His brothers responded, “So you think you will be our king, do you? Do you actually think you will reign over us?” And they hated him all the more because of his dreams and the way he talked about them.</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Soon Joseph had another dream, and again he told his brothers about it. “Listen, I have had another dream,” he said. “The sun, moon, and eleven stars bowed low before me!”</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This time he told the dream to his father as well as to his brothers, but his father scolded him. “What kind of dream is that?” he asked. “Will your mother and I and your brothers actually come and bow to the ground before you?”</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ext:p text:style-name="tablealignleft"> But while his brothers were jealous of Joseph, his father wondered what the dreams meant.</text:p>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ext:p text:style-name="tablealignleft"> Soon after this, Joseph's brothers went to pasture their father's flocks at Shechem.</text:p>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When they had been gone for some time, Jacob said to Joseph, “Your brothers are pasturing the sheep at Shechem. Get ready, and I will send you to them.” “I'm ready to go,” Joseph replied.</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Go and see how your brothers and the flocks are getting along,” Jacob said. “Then come back and bring me a report.” So Jacob sent him on his way, and Joseph traveled to Shechem from their home in the valley of Hebron.</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ext:p text:style-name="tablealignleft"> When he arrived there, a man from the area noticed him wandering around the countryside. “What are you looking for?” he asked.</text:p>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I'm looking for my brothers,” Joseph replied. “Do you know where they are pasturing their sheep?”</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ext:p text:style-name="tablealignleft"> “Yes,” the man told him. “They have moved on from here, but I heard them say, 'Let's go on to Dothan.' ” So Joseph followed his brothers to Dothan and found them there.</text:p>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ext:p text:style-name="tablealignleft"> When Joseph's brothers saw him coming, they recognized him in the distance. As he approached, they made plans to kill him.</text:p>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ext:p text:style-name="tablealignleft"> “Here comes the dreamer!” they said.</text:p>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ext:p text:style-name="tablealignleft"> “Come on, let's kill him and throw him into one of these cisterns. We can tell our father, 'A wild animal has eaten him.' Then we'll see what becomes of his dreams!”</text:p>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ext:p text:style-name="tablealignleft"> But when Reuben heard of their scheme, he came to Joseph's rescue. “Let's not kill him,” he said.</text:p>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Why should we shed any blood? Let's just throw him into this empty cistern here in the wilderness. Then he'll die without our laying a hand on him.” Reuben was secretly planning to rescue Joseph and return him to his father.</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ext:p text:style-name="tablealignleft"> So when Joseph arrived, his brothers ripped off the beautiful robe he was wearing.</text:p>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Then they grabbed him and threw him into the cistern. Now the cistern was empty; there was no water in it.</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ext:p text:style-name="tablealignleft"> Then, just as they were sitting down to eat, they looked up and saw a caravan of camels in the distance coming toward them. It was a group of Ishmaelite traders taking a load of gum, balm, and aromatic resin from Gilead down to Egypt.</text:p>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ext:p text:style-name="tablealignleft"> Judah said to his brothers, “What will we gain by killing our brother? His blood would just give us a guilty conscience.</text:p>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Instead of hurting him, let's sell him to those Ishmaelite traders. After all, he is our brother– our own flesh and blood!“ And his brothers agreed.</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ext:p text:style-name="tablealignleft"> So when the Ishmaelites, who were Midianite traders, came by, Joseph's brothers pulled him out of the cistern and sold him to them for twenty pieces of silver. And the traders took him to Egypt.</text:p>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ext:p text:style-name="tablealignleft"> Some time later, Reuben returned to get Joseph out of the cistern. When he discovered that Joseph was missing, he tore his clothes in grief.</text:p>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ext:p text:style-name="tablealignleft"> Then he went back to his brothers and lamented, “The boy is gone! What will I do now?”</text:p>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ext:p text:style-name="tablealignleft"> Then the brothers killed a young goat and dipped Joseph's robe in its blood.</text:p>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ext:p text:style-name="tablealignleft"> They sent the beautiful robe to their father with this message: “Look at what we found. Doesn't this robe belong to your son?”</text:p>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ext:p text:style-name="tablealignleft"> Their father recognized it immediately. “Yes,” he said, “it is my son's robe. A wild animal must have eaten him. Joseph has clearly been torn to pieces!”</text:p>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ext:p text:style-name="tablealignleft"> Then Jacob tore his clothes and dressed himself in burlap. He mourned deeply for his son for a long time.</text:p>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ext:p text:style-name="tablealignleft"> His family all tried to comfort him, but he refused to be comforted. “I will go to my grave mourning for my son,” he would say, and then he would weep.</text:p>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ext:p text:style-name="tablealignleft"> Meanwhile, the Midianite traders arrived in Egypt, where they sold Joseph to Potiphar, an officer of Pharaoh, the king of Egypt. Potiphar was captain of the palace gua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ext:p text:style-name="tablealignleft">              Χανααν</text:p>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ext:p text:style-name="tablealignleft">      Ιωσηφ                 Βαλλας     Ζελφας        Ιωσηφ ψόγον      </text:p>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ext:p text:style-name="tablealignleft">    δράγματα    πεδίῳ  ἀνέστη   δράγμα  ὠρθώθη περιστραφέντα   δράγματα     δράγμα</text:p>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εἶπαν                   ἕνεκεν     ἕνεκεν   </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εἶπεν             τε             </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ext:p text:style-name="tablealignleft">             Συχεμ</text:p>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εἶπεν   Ιωσηφ       Συχεμ      εἶπεν    </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εἶπεν                      κοιλάδος  Χεβρων    Συχεμ</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ext:p text:style-name="tablealignleft">        πεδίῳ        </text:p>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ext:p text:style-name="tablealignleft"> εἶπεν             Δωθαϊμ   Ιωσηφ κατόπισθεν        Δωθαϊμ</text:p>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ext:p text:style-name="tablealignleft">            ἐπονηρεύοντο   </text:p>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ext:p text:style-name="tablealignleft"> εἶπαν         ἐνυπνιαστὴς  </text:p>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ext:p text:style-name="tablealignleft">            λάκκων  ἐροῦμεν           </text:p>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ext:p text:style-name="tablealignleft">   Ρουβην        εἶπεν     </text:p>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εἶπεν   Ρουβην        λάκκον                       </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ext:p text:style-name="tablealignleft"> ἐγένετο    Ιωσηφ       Ιωσηφ       </text:p>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λάκκον   λάκκος    </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ext:p text:style-name="tablealignleft">            ὁδοιπόροι Ισμαηλῖται   Γαλααδ        ῥητίνης  στακτῆς     </text:p>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Ισμαηλίταις                     </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ext:p text:style-name="tablealignleft">      Μαδιηναῖοι        Ιωσηφ   λάκκου    Ιωσηφ  Ισμαηλίταις  χρυσῶν    Ιωσηφ  </text:p>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ext:p text:style-name="tablealignleft">   Ρουβην   λάκκον     Ιωσηφ   λάκκῳ  διέρρηξεν   </text:p>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ext:p text:style-name="tablealignleft">      Ιωσηφ   αἰγῶν      </text:p>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ext:p text:style-name="tablealignleft">     εἶπεν             Ιωσηφ</text:p>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ext:p text:style-name="tablealignleft"> διέρρηξεν           ὀσφὺν        </text:p>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ext:p text:style-name="tablealignleft">   Μαδιηναῖοι   Ιωσηφ    Πετεφρη  σπάδοντι  ἀρχιμαγείρῳ</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7:1" text:style-name="Internet_20_link" text:visited-style-name="Visited_20_Internet_20_Link">1</text:a> </text:p>
          </table:table-cell>
          <table:table-cell office:value-type="string" table:style-name="tablecell">
            <text:p text:style-name="tablealignleft"> And Jacob dwelt in the land wherein his father was a stranger, in the land of Canaan.</text:p>
          </table:table-cell>
        </table:table-row>
        <table:table-row>
          <table:table-cell office:value-type="string" table:style-name="tablecell">
            <text:p text:style-name="tablealignleft"> <text:a xlink:type="simple" xlink:href="https://groveserver.com/bible/doku.php?id=genesis_37:2" text:style-name="Internet_20_link" text:visited-style-name="Visited_20_Internet_20_Link">2</text:a> </text:p>
          </table:table-cell>
          <table:table-cell office:value-type="string" table:style-name="tablecell">
            <text:p text:style-name="tablealignleft"> These are the generations of Jacob. Joseph, being seventeen years old, was feeding the flock with his brethren; and the lad was with the sons of Bilhah, and with the sons of Zilpah, his father's wives: and Joseph brought unto his father their evil report.</text:p>
          </table:table-cell>
        </table:table-row>
        <table:table-row>
          <table:table-cell office:value-type="string" table:style-name="tablecell">
            <text:p text:style-name="tablealignleft"> <text:a xlink:type="simple" xlink:href="https://groveserver.com/bible/doku.php?id=genesis_37:3" text:style-name="Internet_20_link" text:visited-style-name="Visited_20_Internet_20_Link">3</text:a> </text:p>
          </table:table-cell>
          <table:table-cell office:value-type="string" table:style-name="tablecell">
            <text:p text:style-name="tablealignleft"> Now Israel loved Joseph more than all his children, because he was the son of his old age: and he made him a coat of many colours.</text:p>
          </table:table-cell>
        </table:table-row>
        <table:table-row>
          <table:table-cell office:value-type="string" table:style-name="tablecell">
            <text:p text:style-name="tablealignleft"> <text:a xlink:type="simple" xlink:href="https://groveserver.com/bible/doku.php?id=genesis_37:4" text:style-name="Internet_20_link" text:visited-style-name="Visited_20_Internet_20_Link">4</text:a> </text:p>
          </table:table-cell>
          <table:table-cell office:value-type="string" table:style-name="tablecell">
            <text:p text:style-name="tablealignleft"> And when his brethren saw that their father loved him more than all his brethren, they hated him, and could not speak peaceably unto him.</text:p>
          </table:table-cell>
        </table:table-row>
        <table:table-row>
          <table:table-cell office:value-type="string" table:style-name="tablecell">
            <text:p text:style-name="tablealignleft"> <text:a xlink:type="simple" xlink:href="https://groveserver.com/bible/doku.php?id=genesis_37:5" text:style-name="Internet_20_link" text:visited-style-name="Visited_20_Internet_20_Link">5</text:a> </text:p>
          </table:table-cell>
          <table:table-cell office:value-type="string" table:style-name="tablecell">
            <text:p text:style-name="tablealignleft"> And Joseph dreamed a dream, and he told it his brethren: and they hated him yet the more.</text:p>
          </table:table-cell>
        </table:table-row>
        <table:table-row>
          <table:table-cell office:value-type="string" table:style-name="tablecell">
            <text:p text:style-name="tablealignleft"> <text:a xlink:type="simple" xlink:href="https://groveserver.com/bible/doku.php?id=genesis_37:6" text:style-name="Internet_20_link" text:visited-style-name="Visited_20_Internet_20_Link">6</text:a> </text:p>
          </table:table-cell>
          <table:table-cell office:value-type="string" table:style-name="tablecell">
            <text:p text:style-name="tablealignleft"> And he said unto them, Hear, I pray you, this dream which I have dreamed:</text:p>
          </table:table-cell>
        </table:table-row>
        <table:table-row>
          <table:table-cell office:value-type="string" table:style-name="tablecell">
            <text:p text:style-name="tablealignleft"> <text:a xlink:type="simple" xlink:href="https://groveserver.com/bible/doku.php?id=genesis_37:7" text:style-name="Internet_20_link" text:visited-style-name="Visited_20_Internet_20_Link">7</text:a> </text:p>
          </table:table-cell>
          <table:table-cell office:value-type="string" table:style-name="tablecell">
            <text:p text:style-name="tablealignleft"> For, behold, we were binding sheaves in the field, and, lo, my sheaf arose, and also stood upright; and, behold, your sheaves stood round about, and made obeisance to my sheaf.</text:p>
          </table:table-cell>
        </table:table-row>
        <table:table-row>
          <table:table-cell office:value-type="string" table:style-name="tablecell">
            <text:p text:style-name="tablealignleft"> <text:a xlink:type="simple" xlink:href="https://groveserver.com/bible/doku.php?id=genesis_37:8" text:style-name="Internet_20_link" text:visited-style-name="Visited_20_Internet_20_Link">8</text:a> </text:p>
          </table:table-cell>
          <table:table-cell office:value-type="string" table:style-name="tablecell">
            <text:p text:style-name="tablealignleft"> And his brethren said to him, Shalt thou indeed reign over us? or shalt thou indeed have dominion over us? And they hated him yet the more for his dreams, and for his words.</text:p>
          </table:table-cell>
        </table:table-row>
        <table:table-row>
          <table:table-cell office:value-type="string" table:style-name="tablecell">
            <text:p text:style-name="tablealignleft"> <text:a xlink:type="simple" xlink:href="https://groveserver.com/bible/doku.php?id=genesis_37:9" text:style-name="Internet_20_link" text:visited-style-name="Visited_20_Internet_20_Link">9</text:a> </text:p>
          </table:table-cell>
          <table:table-cell office:value-type="string" table:style-name="tablecell">
            <text:p text:style-name="tablealignleft"> And he dreamed yet another dream, and told it his brethren, and said, Behold, I have dreamed a dream more; and, behold, the sun and the moon and the eleven stars made obeisance to me.</text:p>
          </table:table-cell>
        </table:table-row>
        <table:table-row>
          <table:table-cell office:value-type="string" table:style-name="tablecell">
            <text:p text:style-name="tablealignleft"> <text:a xlink:type="simple" xlink:href="https://groveserver.com/bible/doku.php?id=genesis_37:10" text:style-name="Internet_20_link" text:visited-style-name="Visited_20_Internet_20_Link">10</text:a> </text:p>
          </table:table-cell>
          <table:table-cell office:value-type="string" table:style-name="tablecell">
            <text:p text:style-name="tablealignleft"> And he told it to his father, and to his brethren: and his father rebuked him, and said unto him, What is this dream that thou hast dreamed? Shall I and thy mother and thy brethren indeed come to bow down ourselves to thee to the earth?</text:p>
          </table:table-cell>
        </table:table-row>
        <table:table-row>
          <table:table-cell office:value-type="string" table:style-name="tablecell">
            <text:p text:style-name="tablealignleft"> <text:a xlink:type="simple" xlink:href="https://groveserver.com/bible/doku.php?id=genesis_37:11" text:style-name="Internet_20_link" text:visited-style-name="Visited_20_Internet_20_Link">11</text:a> </text:p>
          </table:table-cell>
          <table:table-cell office:value-type="string" table:style-name="tablecell">
            <text:p text:style-name="tablealignleft"> And his brethren envied him; but his father observed the saying.</text:p>
          </table:table-cell>
        </table:table-row>
        <table:table-row>
          <table:table-cell office:value-type="string" table:style-name="tablecell">
            <text:p text:style-name="tablealignleft"> <text:a xlink:type="simple" xlink:href="https://groveserver.com/bible/doku.php?id=genesis_37:12" text:style-name="Internet_20_link" text:visited-style-name="Visited_20_Internet_20_Link">12</text:a> </text:p>
          </table:table-cell>
          <table:table-cell office:value-type="string" table:style-name="tablecell">
            <text:p text:style-name="tablealignleft"> And his brethren went to feed their father's flock in Shechem.</text:p>
          </table:table-cell>
        </table:table-row>
        <table:table-row>
          <table:table-cell office:value-type="string" table:style-name="tablecell">
            <text:p text:style-name="tablealignleft"> <text:a xlink:type="simple" xlink:href="https://groveserver.com/bible/doku.php?id=genesis_37:13" text:style-name="Internet_20_link" text:visited-style-name="Visited_20_Internet_20_Link">13</text:a> </text:p>
          </table:table-cell>
          <table:table-cell office:value-type="string" table:style-name="tablecell">
            <text:p text:style-name="tablealignleft"> And Israel said unto Joseph, Do not thy brethren feed the flock in Shechem? come, and I will send thee unto them. And he said to him, Here am I.</text:p>
          </table:table-cell>
        </table:table-row>
        <table:table-row>
          <table:table-cell office:value-type="string" table:style-name="tablecell">
            <text:p text:style-name="tablealignleft"> <text:a xlink:type="simple" xlink:href="https://groveserver.com/bible/doku.php?id=genesis_37:14" text:style-name="Internet_20_link" text:visited-style-name="Visited_20_Internet_20_Link">14</text:a> </text:p>
          </table:table-cell>
          <table:table-cell office:value-type="string" table:style-name="tablecell">
            <text:p text:style-name="tablealignleft"> And he said to him, Go, I pray thee, see whether it be well with thy brethren, and well with the flocks; and bring me word again. So he sent him out of the vale of Hebron, and he came to Shechem.</text:p>
          </table:table-cell>
        </table:table-row>
        <table:table-row>
          <table:table-cell office:value-type="string" table:style-name="tablecell">
            <text:p text:style-name="tablealignleft"> <text:a xlink:type="simple" xlink:href="https://groveserver.com/bible/doku.php?id=genesis_37:15" text:style-name="Internet_20_link" text:visited-style-name="Visited_20_Internet_20_Link">15</text:a> </text:p>
          </table:table-cell>
          <table:table-cell office:value-type="string" table:style-name="tablecell">
            <text:p text:style-name="tablealignleft"> And a certain man found him, and, behold, he was wandering in the field: and the man asked him, saying, What seekest thou?</text:p>
          </table:table-cell>
        </table:table-row>
        <table:table-row>
          <table:table-cell office:value-type="string" table:style-name="tablecell">
            <text:p text:style-name="tablealignleft"> <text:a xlink:type="simple" xlink:href="https://groveserver.com/bible/doku.php?id=genesis_37:16" text:style-name="Internet_20_link" text:visited-style-name="Visited_20_Internet_20_Link">16</text:a> </text:p>
          </table:table-cell>
          <table:table-cell office:value-type="string" table:style-name="tablecell">
            <text:p text:style-name="tablealignleft"> And he said, I seek my brethren: tell me, I pray thee, where they feed their flocks.</text:p>
          </table:table-cell>
        </table:table-row>
        <table:table-row>
          <table:table-cell office:value-type="string" table:style-name="tablecell">
            <text:p text:style-name="tablealignleft"> <text:a xlink:type="simple" xlink:href="https://groveserver.com/bible/doku.php?id=genesis_37:17" text:style-name="Internet_20_link" text:visited-style-name="Visited_20_Internet_20_Link">17</text:a> </text:p>
          </table:table-cell>
          <table:table-cell office:value-type="string" table:style-name="tablecell">
            <text:p text:style-name="tablealignleft"> And the man said, They are departed hence; for I heard them say, Let us go to Dothan. And Joseph went after his brethren, and found them in Dothan.</text:p>
          </table:table-cell>
        </table:table-row>
        <table:table-row>
          <table:table-cell office:value-type="string" table:style-name="tablecell">
            <text:p text:style-name="tablealignleft"> <text:a xlink:type="simple" xlink:href="https://groveserver.com/bible/doku.php?id=genesis_37:18" text:style-name="Internet_20_link" text:visited-style-name="Visited_20_Internet_20_Link">18</text:a> </text:p>
          </table:table-cell>
          <table:table-cell office:value-type="string" table:style-name="tablecell">
            <text:p text:style-name="tablealignleft"> And when they saw him afar off, even before he came near unto them, they conspired against him to slay him.</text:p>
          </table:table-cell>
        </table:table-row>
        <table:table-row>
          <table:table-cell office:value-type="string" table:style-name="tablecell">
            <text:p text:style-name="tablealignleft"> <text:a xlink:type="simple" xlink:href="https://groveserver.com/bible/doku.php?id=genesis_37:19" text:style-name="Internet_20_link" text:visited-style-name="Visited_20_Internet_20_Link">19</text:a> </text:p>
          </table:table-cell>
          <table:table-cell office:value-type="string" table:style-name="tablecell">
            <text:p text:style-name="tablealignleft"> And they said one to another, Behold, this dreamer cometh.</text:p>
          </table:table-cell>
        </table:table-row>
        <table:table-row>
          <table:table-cell office:value-type="string" table:style-name="tablecell">
            <text:p text:style-name="tablealignleft"> <text:a xlink:type="simple" xlink:href="https://groveserver.com/bible/doku.php?id=genesis_37:20" text:style-name="Internet_20_link" text:visited-style-name="Visited_20_Internet_20_Link">20</text:a> </text:p>
          </table:table-cell>
          <table:table-cell office:value-type="string" table:style-name="tablecell">
            <text:p text:style-name="tablealignleft"> Come now therefore, and let us slay him, and cast him into some pit, and we will say, Some evil beast hath devoured him: and we shall see what will become of his dreams.</text:p>
          </table:table-cell>
        </table:table-row>
        <table:table-row>
          <table:table-cell office:value-type="string" table:style-name="tablecell">
            <text:p text:style-name="tablealignleft"> <text:a xlink:type="simple" xlink:href="https://groveserver.com/bible/doku.php?id=genesis_37:21" text:style-name="Internet_20_link" text:visited-style-name="Visited_20_Internet_20_Link">21</text:a> </text:p>
          </table:table-cell>
          <table:table-cell office:value-type="string" table:style-name="tablecell">
            <text:p text:style-name="tablealignleft"> And Reuben heard it, and he delivered him out of their hands; and said, Let us not kill him.</text:p>
          </table:table-cell>
        </table:table-row>
        <table:table-row>
          <table:table-cell office:value-type="string" table:style-name="tablecell">
            <text:p text:style-name="tablealignleft"> <text:a xlink:type="simple" xlink:href="https://groveserver.com/bible/doku.php?id=genesis_37:22" text:style-name="Internet_20_link" text:visited-style-name="Visited_20_Internet_20_Link">22</text:a> </text:p>
          </table:table-cell>
          <table:table-cell office:value-type="string" table:style-name="tablecell">
            <text:p text:style-name="tablealignleft"> And Reuben said unto them, Shed no blood, but cast him into this pit that is in the wilderness, and lay no hand upon him; that he might rid him out of their hands, to deliver him to his father again.</text:p>
          </table:table-cell>
        </table:table-row>
        <table:table-row>
          <table:table-cell office:value-type="string" table:style-name="tablecell">
            <text:p text:style-name="tablealignleft"> <text:a xlink:type="simple" xlink:href="https://groveserver.com/bible/doku.php?id=genesis_37:23" text:style-name="Internet_20_link" text:visited-style-name="Visited_20_Internet_20_Link">23</text:a> </text:p>
          </table:table-cell>
          <table:table-cell office:value-type="string" table:style-name="tablecell">
            <text:p text:style-name="tablealignleft"> And it came to pass, when Joseph was come unto his brethren, that they stript Joseph out of his coat, his coat of many colours that was on him;</text:p>
          </table:table-cell>
        </table:table-row>
        <table:table-row>
          <table:table-cell office:value-type="string" table:style-name="tablecell">
            <text:p text:style-name="tablealignleft"> <text:a xlink:type="simple" xlink:href="https://groveserver.com/bible/doku.php?id=genesis_37:24" text:style-name="Internet_20_link" text:visited-style-name="Visited_20_Internet_20_Link">24</text:a> </text:p>
          </table:table-cell>
          <table:table-cell office:value-type="string" table:style-name="tablecell">
            <text:p text:style-name="tablealignleft"> And they took him, and cast him into a pit: and the pit was empty, there was no water in it.</text:p>
          </table:table-cell>
        </table:table-row>
        <table:table-row>
          <table:table-cell office:value-type="string" table:style-name="tablecell">
            <text:p text:style-name="tablealignleft"> <text:a xlink:type="simple" xlink:href="https://groveserver.com/bible/doku.php?id=genesis_37:25" text:style-name="Internet_20_link" text:visited-style-name="Visited_20_Internet_20_Link">25</text:a> </text:p>
          </table:table-cell>
          <table:table-cell office:value-type="string" table:style-name="tablecell">
            <text:p text:style-name="tablealignleft"> And they sat down to eat bread: and they lifted up their eyes and looked, and, behold, a company of Ishmeelites came from Gilead with their camels bearing spicery and balm and myrrh, going to carry it down to Egypt.</text:p>
          </table:table-cell>
        </table:table-row>
        <table:table-row>
          <table:table-cell office:value-type="string" table:style-name="tablecell">
            <text:p text:style-name="tablealignleft"> <text:a xlink:type="simple" xlink:href="https://groveserver.com/bible/doku.php?id=genesis_37:26" text:style-name="Internet_20_link" text:visited-style-name="Visited_20_Internet_20_Link">26</text:a> </text:p>
          </table:table-cell>
          <table:table-cell office:value-type="string" table:style-name="tablecell">
            <text:p text:style-name="tablealignleft"> And Judah said unto his brethren, What profit is it if we slay our brother, and conceal his blood?</text:p>
          </table:table-cell>
        </table:table-row>
        <table:table-row>
          <table:table-cell office:value-type="string" table:style-name="tablecell">
            <text:p text:style-name="tablealignleft"> <text:a xlink:type="simple" xlink:href="https://groveserver.com/bible/doku.php?id=genesis_37:27" text:style-name="Internet_20_link" text:visited-style-name="Visited_20_Internet_20_Link">27</text:a> </text:p>
          </table:table-cell>
          <table:table-cell office:value-type="string" table:style-name="tablecell">
            <text:p text:style-name="tablealignleft"> Come, and let us sell him to the Ishmeelites, and let not our hand be upon him; for he is our brother and our flesh. And his brethren were content.</text:p>
          </table:table-cell>
        </table:table-row>
        <table:table-row>
          <table:table-cell office:value-type="string" table:style-name="tablecell">
            <text:p text:style-name="tablealignleft"> <text:a xlink:type="simple" xlink:href="https://groveserver.com/bible/doku.php?id=genesis_37:28" text:style-name="Internet_20_link" text:visited-style-name="Visited_20_Internet_20_Link">28</text:a> </text:p>
          </table:table-cell>
          <table:table-cell office:value-type="string" table:style-name="tablecell">
            <text:p text:style-name="tablealignleft"> Then there passed by Midianites merchantmen; and they drew and lifted up Joseph out of the pit, and sold Joseph to the Ishmeelites for twenty pieces of silver: and they brought Joseph into Egypt.</text:p>
          </table:table-cell>
        </table:table-row>
        <table:table-row>
          <table:table-cell office:value-type="string" table:style-name="tablecell">
            <text:p text:style-name="tablealignleft"> <text:a xlink:type="simple" xlink:href="https://groveserver.com/bible/doku.php?id=genesis_37:29" text:style-name="Internet_20_link" text:visited-style-name="Visited_20_Internet_20_Link">29</text:a> </text:p>
          </table:table-cell>
          <table:table-cell office:value-type="string" table:style-name="tablecell">
            <text:p text:style-name="tablealignleft"> And Reuben returned unto the pit; and, behold, Joseph was not in the pit; and he rent his clothes.</text:p>
          </table:table-cell>
        </table:table-row>
        <table:table-row>
          <table:table-cell office:value-type="string" table:style-name="tablecell">
            <text:p text:style-name="tablealignleft"> <text:a xlink:type="simple" xlink:href="https://groveserver.com/bible/doku.php?id=genesis_37:30" text:style-name="Internet_20_link" text:visited-style-name="Visited_20_Internet_20_Link">30</text:a> </text:p>
          </table:table-cell>
          <table:table-cell office:value-type="string" table:style-name="tablecell">
            <text:p text:style-name="tablealignleft"> And he returned unto his brethren, and said, The child is not; and I, whither shall I go?</text:p>
          </table:table-cell>
        </table:table-row>
        <table:table-row>
          <table:table-cell office:value-type="string" table:style-name="tablecell">
            <text:p text:style-name="tablealignleft"> <text:a xlink:type="simple" xlink:href="https://groveserver.com/bible/doku.php?id=genesis_37:31" text:style-name="Internet_20_link" text:visited-style-name="Visited_20_Internet_20_Link">31</text:a> </text:p>
          </table:table-cell>
          <table:table-cell office:value-type="string" table:style-name="tablecell">
            <text:p text:style-name="tablealignleft"> And they took Joseph's coat, and killed a kid of the goats, and dipped the coat in the blood;</text:p>
          </table:table-cell>
        </table:table-row>
        <table:table-row>
          <table:table-cell office:value-type="string" table:style-name="tablecell">
            <text:p text:style-name="tablealignleft"> <text:a xlink:type="simple" xlink:href="https://groveserver.com/bible/doku.php?id=genesis_37:32" text:style-name="Internet_20_link" text:visited-style-name="Visited_20_Internet_20_Link">32</text:a> </text:p>
          </table:table-cell>
          <table:table-cell office:value-type="string" table:style-name="tablecell">
            <text:p text:style-name="tablealignleft"> And they sent the coat of many colours, and they brought it to their father; and said, This have we found: know now whether it be thy son's coat or no.</text:p>
          </table:table-cell>
        </table:table-row>
        <table:table-row>
          <table:table-cell office:value-type="string" table:style-name="tablecell">
            <text:p text:style-name="tablealignleft"> <text:a xlink:type="simple" xlink:href="https://groveserver.com/bible/doku.php?id=genesis_37:33" text:style-name="Internet_20_link" text:visited-style-name="Visited_20_Internet_20_Link">33</text:a> </text:p>
          </table:table-cell>
          <table:table-cell office:value-type="string" table:style-name="tablecell">
            <text:p text:style-name="tablealignleft"> And he knew it, and said, It is my son's coat; an evil beast hath devoured him; Joseph is without doubt rent in pieces.</text:p>
          </table:table-cell>
        </table:table-row>
        <table:table-row>
          <table:table-cell office:value-type="string" table:style-name="tablecell">
            <text:p text:style-name="tablealignleft"> <text:a xlink:type="simple" xlink:href="https://groveserver.com/bible/doku.php?id=genesis_37:34" text:style-name="Internet_20_link" text:visited-style-name="Visited_20_Internet_20_Link">34</text:a> </text:p>
          </table:table-cell>
          <table:table-cell office:value-type="string" table:style-name="tablecell">
            <text:p text:style-name="tablealignleft"> And Jacob rent his clothes, and put sackcloth upon his loins, and mourned for his son many days.</text:p>
          </table:table-cell>
        </table:table-row>
        <table:table-row>
          <table:table-cell office:value-type="string" table:style-name="tablecell">
            <text:p text:style-name="tablealignleft"> <text:a xlink:type="simple" xlink:href="https://groveserver.com/bible/doku.php?id=genesis_37:35" text:style-name="Internet_20_link" text:visited-style-name="Visited_20_Internet_20_Link">35</text:a> </text:p>
          </table:table-cell>
          <table:table-cell office:value-type="string" table:style-name="tablecell">
            <text:p text:style-name="tablealignleft"> And all his sons and all his daughters rose up to comfort him; but he refused to be comforted; and he said, For I will go down into the grave unto my son mourning. Thus his father wept for him.</text:p>
          </table:table-cell>
        </table:table-row>
        <table:table-row>
          <table:table-cell office:value-type="string" table:style-name="tablecell">
            <text:p text:style-name="tablealignleft"> <text:a xlink:type="simple" xlink:href="https://groveserver.com/bible/doku.php?id=genesis_37:36" text:style-name="Internet_20_link" text:visited-style-name="Visited_20_Internet_20_Link">36</text:a> </text:p>
          </table:table-cell>
          <table:table-cell office:value-type="string" table:style-name="tablecell">
            <text:p text:style-name="tablealignleft"> And the Midianites sold him into Egypt unto Potiphar, an officer of Pharaoh's, and captain of the guard.</text:p>
          </table:table-cell>
        </table:table-row>
      </table:table>
      <text:p text:style-name="Horizontal_20_Line"/>
      <text:p text:style-name="Plugin_Wrap_Paragraph_Right aligned"><text:span text:style-name="sup"> <text:a xlink:type="simple" xlink:href="https://groveserver.com/bible/doku.php?id=genesis_36" text:style-name="Internet_20_link" text:visited-style-name="Visited_20_Internet_20_Link">Genesis 36</text:a> ← Genesis 37 → <text:a xlink:type="simple" xlink:href="https://groveserver.com/bible/doku.php?id=genesis_38" text:style-name="Internet_20_link" text:visited-style-name="Visited_20_Internet_20_Link">Genesis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51:05</meta:creation-date>
    <dc:creator>Generated</dc:creator>
    <dc:date>2025-11-06T04::51:05</dc:date>
    <dc:language>en-US</dc:language>
    <meta:editing-cycles>1</meta:editing-cycles>
    <meta:editing-duration>PT0S</meta:editing-duration>
    <dc:title>genesis_37</dc:title>
  </office:meta>
</office:document-meta>
</file>