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1"/><text:bookmark-start text:name="__RefHeading___genesis_371_1"/><text:bookmark-start text:name="genesis_371"/>Genesis 37:1<text:bookmark-end text:name="__RefHeading___genesis_371_1"/><text:bookmark-end text:name="genesis_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cob lived in the land of his father's sojournings, in the land of Cana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lived in the land where his father had stayed, the land of Cana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settled again in the land of Canaan, where his father had lived as a foreig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dwelt in the land wherein his father was a stranger, in the land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43" text:style-name="Internet_20_link" text:visited-style-name="Visited_20_Internet_20_Link">Genesis 36:43</text:a> ← Genesis 37:1 → <text:a xlink:type="simple" xlink:href="https://groveserver.com/bible/doku.php?id=genesis_37:2" text:style-name="Internet_20_link" text:visited-style-name="Visited_20_Internet_20_Link">Genesis 3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2:39</meta:creation-date>
    <dc:creator>Generated</dc:creator>
    <dc:date>2025-11-04T14::32:39</dc:date>
    <dc:language>en-US</dc:language>
    <meta:editing-cycles>1</meta:editing-cycles>
    <meta:editing-duration>PT0S</meta:editing-duration>
    <dc:title>genesis_37:1</dc:title>
  </office:meta>
</office:document-meta>
</file>