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7:14:esv"/>So he said to him, “Go now, see if it is well with your brothers and with the flock, and bring me word.” So he sent him from the Valley of Hebron, and he came to Shec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1:02</meta:creation-date>
    <dc:creator>Generated</dc:creator>
    <dc:date>2025-11-05T19::01:02</dc:date>
    <dc:language>en-US</dc:language>
    <meta:editing-cycles>1</meta:editing-cycles>
    <meta:editing-duration>PT0S</meta:editing-duration>
    <dc:title>genesis_37:14:esv</dc:title>
  </office:meta>
</office:document-meta>
</file>