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15"/><text:bookmark-start text:name="__RefHeading___genesis_3715_1"/><text:bookmark-start text:name="genesis_3715"/>Genesis 37:15<text:bookmark-end text:name="__RefHeading___genesis_3715_1"/><text:bookmark-end text:name="genesis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man found him wandering in the fields. And the man asked him, “What are you seeking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found him wandering around in the fields and asked him, “What are you looking fo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arrived there, a man from the area noticed him wandering around the countryside. “What are you looking for?” 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δίῳ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certain man found him, and, behold, he was wandering in the field: and the man asked him, saying, What seek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14" text:style-name="Internet_20_link" text:visited-style-name="Visited_20_Internet_20_Link">Genesis 37:14</text:a> ← Genesis 37:15 → <text:a xlink:type="simple" xlink:href="https://groveserver.com/bible/doku.php?id=genesis_37:16" text:style-name="Internet_20_link" text:visited-style-name="Visited_20_Internet_20_Link">Genesis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1:43</meta:creation-date>
    <dc:creator>Generated</dc:creator>
    <dc:date>2025-11-08T15::41:43</dc:date>
    <dc:language>en-US</dc:language>
    <meta:editing-cycles>1</meta:editing-cycles>
    <meta:editing-duration>PT0S</meta:editing-duration>
    <dc:title>genesis_37:15</dc:title>
  </office:meta>
</office:document-meta>
</file>