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7:16"/><text:bookmark-start text:name="__RefHeading___genesis_3716_1"/><text:bookmark-start text:name="genesis_3716"/>Genesis 37:16<text:bookmark-end text:name="__RefHeading___genesis_3716_1"/><text:bookmark-end text:name="genesis_3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am seeking my brothers,” he said. “Tell me, please, where they are pasturing the flock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replied, “I'm looking for my brothers. Can you tell me where they are grazing their flocks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'm looking for my brothers,” Joseph replied. “Do you know where they are pasturing their sheep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seek my brethren: tell me, I pray thee, where they feed their fl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7:15" text:style-name="Internet_20_link" text:visited-style-name="Visited_20_Internet_20_Link">Genesis 37:15</text:a> ← Genesis 37:16 → <text:a xlink:type="simple" xlink:href="https://groveserver.com/bible/doku.php?id=genesis_37:17" text:style-name="Internet_20_link" text:visited-style-name="Visited_20_Internet_20_Link">Genesis 3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7" text:style-name="Internet_20_link" text:visited-style-name="Visited_20_Internet_20_Link">Genesis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2:08</meta:creation-date>
    <dc:creator>Generated</dc:creator>
    <dc:date>2025-11-05T13::42:08</dc:date>
    <dc:language>en-US</dc:language>
    <meta:editing-cycles>1</meta:editing-cycles>
    <meta:editing-duration>PT0S</meta:editing-duration>
    <dc:title>genesis_37:16</dc:title>
  </office:meta>
</office:document-meta>
</file>