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7:nlt"/>“Yes,” the man told him. “They have moved on from here, but I heard them say, 'Let's go on to Dothan.' ” So Joseph followed his brothers to Dothan and found the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7:10</meta:creation-date>
    <dc:creator>Generated</dc:creator>
    <dc:date>2025-11-09T04::47:10</dc:date>
    <dc:language>en-US</dc:language>
    <meta:editing-cycles>1</meta:editing-cycles>
    <meta:editing-duration>PT0S</meta:editing-duration>
    <dc:title>genesis_37:17:nlt</dc:title>
  </office:meta>
</office:document-meta>
</file>