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2:lxx"/>αὗται δὲ αἱ γενέσεις Ιακωβ Ιωσηφ δέκα ἑπτὰ ἐτῶν ἦν ποιμαίνων μετὰ τῶν ἀδελφῶν αὐτοῦ τὰ πρόβατα ὢν νέος μετὰ τῶν υἱῶν Βαλλας καὶ μετὰ τῶν υἱῶν Ζελφας τῶν γυναικῶν τοῦ πατρὸς αὐτοῦ κατήνεγκεν δὲ Ιωσηφ ψόγον πονηρὸν πρὸς Ισραηλ τὸν πατέρα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2:53</meta:creation-date>
    <dc:creator>Generated</dc:creator>
    <dc:date>2025-11-04T23::02:53</dc:date>
    <dc:language>en-US</dc:language>
    <meta:editing-cycles>1</meta:editing-cycles>
    <meta:editing-duration>PT0S</meta:editing-duration>
    <dc:title>genesis_37:2:lxx</dc:title>
  </office:meta>
</office:document-meta>
</file>