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20:nlt"/>“Come on, let's kill him and throw him into one of these cisterns. We can tell our father, 'A wild animal has eaten him.' Then we'll see what becomes of his dre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2:09</meta:creation-date>
    <dc:creator>Generated</dc:creator>
    <dc:date>2025-11-05T16::12:09</dc:date>
    <dc:language>en-US</dc:language>
    <meta:editing-cycles>1</meta:editing-cycles>
    <meta:editing-duration>PT0S</meta:editing-duration>
    <dc:title>genesis_37:20:nlt</dc:title>
  </office:meta>
</office:document-meta>
</file>