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21"/><text:bookmark-start text:name="__RefHeading___genesis_3721_1"/><text:bookmark-start text:name="genesis_3721"/>Genesis 37:21<text:bookmark-end text:name="__RefHeading___genesis_3721_1"/><text:bookmark-end text:name="genesis_3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Reuben heard it, he rescued him out of their hands, saying, “Let us not take his l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Reuben heard this, he tried to rescue him from their hands. “Let's not take his life,” he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Reuben heard of their scheme, he came to Joseph's rescue. “Let's not kill him,” he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ουβην      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uben heard it, and he delivered him out of their hands; and said, Let us not kill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20" text:style-name="Internet_20_link" text:visited-style-name="Visited_20_Internet_20_Link">Genesis 37:20</text:a> ← Genesis 37:21 → <text:a xlink:type="simple" xlink:href="https://groveserver.com/bible/doku.php?id=genesis_37:22" text:style-name="Internet_20_link" text:visited-style-name="Visited_20_Internet_20_Link">Genesis 3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09</meta:creation-date>
    <dc:creator>Generated</dc:creator>
    <dc:date>2025-11-06T16::23:09</dc:date>
    <dc:language>en-US</dc:language>
    <meta:editing-cycles>1</meta:editing-cycles>
    <meta:editing-duration>PT0S</meta:editing-duration>
    <dc:title>genesis_37:21</dc:title>
  </office:meta>
</office:document-meta>
</file>