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22"/><text:bookmark-start text:name="__RefHeading___genesis_3722_1"/><text:bookmark-start text:name="genesis_3722"/>Genesis 37:22<text:bookmark-end text:name="__RefHeading___genesis_3722_1"/><text:bookmark-end text:name="genesis_3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uben said to them, “Shed no blood; cast him into this pit here in the wilderness, but do not lay a hand on him”- that he might rescue him out of their hand to restore him to his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n't shed any blood. Throw him into this cistern here in the desert, but don't lay a hand on him.” Reuben said this to rescue him from them and take him back to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should we shed any blood? Let's just throw him into this empty cistern here in the wilderness. Then he'll die without our laying a hand on him.” Reuben was secretly planning to rescue Joseph and return him to his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Ρουβην        λάκκον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uben said unto them, Shed no blood, but cast him into this pit that is in the wilderness, and lay no hand upon him; that he might rid him out of their hands, to deliver him to his father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21" text:style-name="Internet_20_link" text:visited-style-name="Visited_20_Internet_20_Link">Genesis 37:21</text:a> ← Genesis 37:22 → <text:a xlink:type="simple" xlink:href="https://groveserver.com/bible/doku.php?id=genesis_37:23" text:style-name="Internet_20_link" text:visited-style-name="Visited_20_Internet_20_Link">Genesis 3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0:51</meta:creation-date>
    <dc:creator>Generated</dc:creator>
    <dc:date>2025-11-07T19::40:51</dc:date>
    <dc:language>en-US</dc:language>
    <meta:editing-cycles>1</meta:editing-cycles>
    <meta:editing-duration>PT0S</meta:editing-duration>
    <dc:title>genesis_37:22</dc:title>
  </office:meta>
</office:document-meta>
</file>