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2:esv"/>And Reuben said to them, “Shed no blood; cast him into this pit here in the wilderness, but do not lay a hand on him”- that he might rescue him out of their hand to restore him to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4:34</meta:creation-date>
    <dc:creator>Generated</dc:creator>
    <dc:date>2025-11-08T09::34:34</dc:date>
    <dc:language>en-US</dc:language>
    <meta:editing-cycles>1</meta:editing-cycles>
    <meta:editing-duration>PT0S</meta:editing-duration>
    <dc:title>genesis_37:22:esv</dc:title>
  </office:meta>
</office:document-meta>
</file>