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7:22:lxx"/>εἶπεν δὲ αὐτοῖς Ρουβην μὴ ἐκχέητε αἷμα ἐμβάλετε αὐτὸν εἰς τὸν λάκκον τοῦτον τὸν ἐν τῇ ἐρήμῳ χεῖρα δὲ μὴ ἐπενέγκητε αὐτῷ ὅπως ἐξέληται αὐτὸν ἐκ τῶν χειρῶν αὐτῶν καὶ ἀποδῷ αὐτὸν τῷ πατρὶ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2:56</meta:creation-date>
    <dc:creator>Generated</dc:creator>
    <dc:date>2025-11-08T14::22:56</dc:date>
    <dc:language>en-US</dc:language>
    <meta:editing-cycles>1</meta:editing-cycles>
    <meta:editing-duration>PT0S</meta:editing-duration>
    <dc:title>genesis_37:22:lxx</dc:title>
  </office:meta>
</office:document-meta>
</file>