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2:nlt"/>“Why should we shed any blood? Let's just throw him into this empty cistern here in the wilderness. Then he'll die without our laying a hand on him.” Reuben was secretly planning to rescue Joseph and return him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3:11</meta:creation-date>
    <dc:creator>Generated</dc:creator>
    <dc:date>2025-11-07T08::33:11</dc:date>
    <dc:language>en-US</dc:language>
    <meta:editing-cycles>1</meta:editing-cycles>
    <meta:editing-duration>PT0S</meta:editing-duration>
    <dc:title>genesis_37:22:nlt</dc:title>
  </office:meta>
</office:document-meta>
</file>