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25"/><text:bookmark-start text:name="__RefHeading___genesis_3725_1"/><text:bookmark-start text:name="genesis_3725"/>Genesis 37:25<text:bookmark-end text:name="__RefHeading___genesis_3725_1"/><text:bookmark-end text:name="genesis_3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at down to eat. And looking up they saw a caravan of Ishmaelites coming from Gilead, with their camels bearing gum, balm, and myrrh, on their way to carry it down to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sat down to eat their meal, they looked up and saw a caravan of Ishmaelites coming from Gilead. Their camels were loaded with spices, balm and myrrh, and they were on their way to take them down to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, just as they were sitting down to eat, they looked up and saw a caravan of camels in the distance coming toward them. It was a group of Ishmaelite traders taking a load of gum, balm, and aromatic resin from Gilead down to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ὁδοιπόροι Ισμαηλῖται   Γαλααδ        ῥητίνης  στακτῆ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t down to eat bread: and they lifted up their eyes and looked, and, behold, a company of Ishmeelites came from Gilead with their camels bearing spicery and balm and myrrh, going to carry it down to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24" text:style-name="Internet_20_link" text:visited-style-name="Visited_20_Internet_20_Link">Genesis 37:24</text:a> ← Genesis 37:25 → <text:a xlink:type="simple" xlink:href="https://groveserver.com/bible/doku.php?id=genesis_37:26" text:style-name="Internet_20_link" text:visited-style-name="Visited_20_Internet_20_Link">Genesis 3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0:11</meta:creation-date>
    <dc:creator>Generated</dc:creator>
    <dc:date>2025-11-06T00::00:11</dc:date>
    <dc:language>en-US</dc:language>
    <meta:editing-cycles>1</meta:editing-cycles>
    <meta:editing-duration>PT0S</meta:editing-duration>
    <dc:title>genesis_37:25</dc:title>
  </office:meta>
</office:document-meta>
</file>