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26"/><text:bookmark-start text:name="__RefHeading___genesis_3726_1"/><text:bookmark-start text:name="genesis_3726"/>Genesis 37:26<text:bookmark-end text:name="__RefHeading___genesis_3726_1"/><text:bookmark-end text:name="genesis_3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udah said to his brothers, “What profit is it if we kill our brother and conceal his bl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said to his brothers, “What will we gain if we kill our brother and cover up his blo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said to his brothers, “What will we gain by killing our brother? His blood would just give us a guilty consci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said unto his brethren, What profit is it if we slay our brother, and conceal his bl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25" text:style-name="Internet_20_link" text:visited-style-name="Visited_20_Internet_20_Link">Genesis 37:25</text:a> ← Genesis 37:26 → <text:a xlink:type="simple" xlink:href="https://groveserver.com/bible/doku.php?id=genesis_37:27" text:style-name="Internet_20_link" text:visited-style-name="Visited_20_Internet_20_Link">Genesis 3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47</meta:creation-date>
    <dc:creator>Generated</dc:creator>
    <dc:date>2025-11-05T15::09:47</dc:date>
    <dc:language>en-US</dc:language>
    <meta:editing-cycles>1</meta:editing-cycles>
    <meta:editing-duration>PT0S</meta:editing-duration>
    <dc:title>genesis_37:26</dc:title>
  </office:meta>
</office:document-meta>
</file>