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7"/><text:bookmark-start text:name="__RefHeading___genesis_3727_1"/><text:bookmark-start text:name="genesis_3727"/>Genesis 37:27<text:bookmark-end text:name="__RefHeading___genesis_3727_1"/><text:bookmark-end text:name="genesis_3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֔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let us sell him to the Ishmaelites, and let not our hand be upon him, for he is our brother, our own flesh.“ And his brothers listened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, let's sell him to the Ishmaelites and not lay our hands on him; after all, he is our brother, our own flesh and blood.“ His brothers agr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hurting him, let's sell him to those Ishmaelite traders. After all, he is our brother– our own flesh and blood!“ And his brothers ag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μαηλίται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and let us sell him to the Ishmeelites, and let not our hand be upon him; for he is our brother and our flesh. And his brethren were con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6" text:style-name="Internet_20_link" text:visited-style-name="Visited_20_Internet_20_Link">Genesis 37:26</text:a> ← Genesis 37:27 → <text:a xlink:type="simple" xlink:href="https://groveserver.com/bible/doku.php?id=genesis_37:28" text:style-name="Internet_20_link" text:visited-style-name="Visited_20_Internet_20_Link">Genesis 3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57</meta:creation-date>
    <dc:creator>Generated</dc:creator>
    <dc:date>2025-11-08T15::07:57</dc:date>
    <dc:language>en-US</dc:language>
    <meta:editing-cycles>1</meta:editing-cycles>
    <meta:editing-duration>PT0S</meta:editing-duration>
    <dc:title>genesis_37:27</dc:title>
  </office:meta>
</office:document-meta>
</file>