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7:28:nlt"/>So when the Ishmaelites, who were Midianite traders, came by, Joseph's brothers pulled him out of the cistern and sold him to them for twenty pieces of silver. And the traders took him to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1::23:56</meta:creation-date>
    <dc:creator>Generated</dc:creator>
    <dc:date>2025-10-31T11::23:56</dc:date>
    <dc:language>en-US</dc:language>
    <meta:editing-cycles>1</meta:editing-cycles>
    <meta:editing-duration>PT0S</meta:editing-duration>
    <dc:title>genesis_37:28:nlt</dc:title>
  </office:meta>
</office:document-meta>
</file>