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9"/><text:bookmark-start text:name="__RefHeading___genesis_3729_1"/><text:bookmark-start text:name="genesis_3729"/>Genesis 37:29<text:bookmark-end text:name="__RefHeading___genesis_3729_1"/><text:bookmark-end text:name="genesis_3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Reuben returned to the pit and saw that Joseph was not in the pit, he tore his cloth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Reuben returned to the cistern and saw that Joseph was not there, he tore his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, Reuben returned to get Joseph out of the cistern. When he discovered that Joseph was missing, he tore his clothes in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υβην   λάκκον     Ιωσηφ   λάκκῳ  διέρρηξ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ben returned unto the pit; and, behold, Joseph was not in the pit; and he rent his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8" text:style-name="Internet_20_link" text:visited-style-name="Visited_20_Internet_20_Link">Genesis 37:28</text:a> ← Genesis 37:29 → <text:a xlink:type="simple" xlink:href="https://groveserver.com/bible/doku.php?id=genesis_37:30" text:style-name="Internet_20_link" text:visited-style-name="Visited_20_Internet_20_Link">Genesis 3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7:22</meta:creation-date>
    <dc:creator>Generated</dc:creator>
    <dc:date>2025-11-05T14::37:22</dc:date>
    <dc:language>en-US</dc:language>
    <meta:editing-cycles>1</meta:editing-cycles>
    <meta:editing-duration>PT0S</meta:editing-duration>
    <dc:title>genesis_37:29</dc:title>
  </office:meta>
</office:document-meta>
</file>