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33"/><text:bookmark-start text:name="__RefHeading___genesis_3733_1"/><text:bookmark-start text:name="genesis_3733"/>Genesis 37:33<text:bookmark-end text:name="__RefHeading___genesis_3733_1"/><text:bookmark-end text:name="genesis_3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identified it and said, “It is my son's robe. A fierce animal has devoured him. Joseph is without doubt torn to piec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cognized it and said, “It is my son's robe! Some ferocious animal has devoured him. Joseph has surely been torn to piec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father recognized it immediately. “Yes,” he said, “it is my son's robe. A wild animal must have eaten him. Joseph has clearly been torn to piec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    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knew it, and said, It is my son's coat; an evil beast hath devoured him; Joseph is without doubt rent in pie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32" text:style-name="Internet_20_link" text:visited-style-name="Visited_20_Internet_20_Link">Genesis 37:32</text:a> ← Genesis 37:33 → <text:a xlink:type="simple" xlink:href="https://groveserver.com/bible/doku.php?id=genesis_37:34" text:style-name="Internet_20_link" text:visited-style-name="Visited_20_Internet_20_Link">Genesis 3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15</meta:creation-date>
    <dc:creator>Generated</dc:creator>
    <dc:date>2025-11-03T20::36:15</dc:date>
    <dc:language>en-US</dc:language>
    <meta:editing-cycles>1</meta:editing-cycles>
    <meta:editing-duration>PT0S</meta:editing-duration>
    <dc:title>genesis_37:33</dc:title>
  </office:meta>
</office:document-meta>
</file>