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7:34"/><text:bookmark-start text:name="__RefHeading___genesis_3734_1"/><text:bookmark-start text:name="genesis_3734"/>Genesis 37:34<text:bookmark-end text:name="__RefHeading___genesis_3734_1"/><text:bookmark-end text:name="genesis_3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acob tore his garments and put sackcloth on his loins and mourned for his son many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acob tore his clothes, put on sackcloth and mourned for his son many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acob tore his clothes and dressed himself in burlap. He mourned deeply for his son for a long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έρρηξεν           ὀσφὺ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rent his clothes, and put sackcloth upon his loins, and mourned for his son many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7:33" text:style-name="Internet_20_link" text:visited-style-name="Visited_20_Internet_20_Link">Genesis 37:33</text:a> ← Genesis 37:34 → <text:a xlink:type="simple" xlink:href="https://groveserver.com/bible/doku.php?id=genesis_37:35" text:style-name="Internet_20_link" text:visited-style-name="Visited_20_Internet_20_Link">Genesis 37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7" text:style-name="Internet_20_link" text:visited-style-name="Visited_20_Internet_20_Link">Genesi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5:06</meta:creation-date>
    <dc:creator>Generated</dc:creator>
    <dc:date>2025-11-08T04::45:06</dc:date>
    <dc:language>en-US</dc:language>
    <meta:editing-cycles>1</meta:editing-cycles>
    <meta:editing-duration>PT0S</meta:editing-duration>
    <dc:title>genesis_37:34</dc:title>
  </office:meta>
</office:document-meta>
</file>