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5:niv"/>All his sons and daughters came to comfort him, but he refused to be comforted. “No,” he said, “in mourning will I go down to the grave to my son.” So his father wept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07</meta:creation-date>
    <dc:creator>Generated</dc:creator>
    <dc:date>2025-11-08T04::58:07</dc:date>
    <dc:language>en-US</dc:language>
    <meta:editing-cycles>1</meta:editing-cycles>
    <meta:editing-duration>PT0S</meta:editing-duration>
    <dc:title>genesis_37:35:niv</dc:title>
  </office:meta>
</office:document-meta>
</file>