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35:nlt"/>His family all tried to comfort him, but he refused to be comforted. “I will go to my grave mourning for my son,” he would say, and then he would we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2:10</meta:creation-date>
    <dc:creator>Generated</dc:creator>
    <dc:date>2025-11-04T10::12:10</dc:date>
    <dc:language>en-US</dc:language>
    <meta:editing-cycles>1</meta:editing-cycles>
    <meta:editing-duration>PT0S</meta:editing-duration>
    <dc:title>genesis_37:35:nlt</dc:title>
  </office:meta>
</office:document-meta>
</file>