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4"/><text:bookmark-start text:name="__RefHeading___genesis_374_1"/><text:bookmark-start text:name="genesis_374"/>Genesis 37:4<text:bookmark-end text:name="__RefHeading___genesis_374_1"/><text:bookmark-end text:name="genesis_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his brothers saw that their father loved him more than all his brothers, they hated him and could not speak peacefully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is brothers saw that their father loved him more than any of them, they hated him and could not speak a kind word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is brothers hated Joseph because their father loved him more than the rest of them. They couldn't say a kind word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is brethren saw that their father loved him more than all his brethren, they hated him, and could not speak peaceably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3" text:style-name="Internet_20_link" text:visited-style-name="Visited_20_Internet_20_Link">Genesis 37:3</text:a> ← Genesis 37:4 → <text:a xlink:type="simple" xlink:href="https://groveserver.com/bible/doku.php?id=genesis_37:5" text:style-name="Internet_20_link" text:visited-style-name="Visited_20_Internet_20_Link">Genesis 3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21</meta:creation-date>
    <dc:creator>Generated</dc:creator>
    <dc:date>2025-11-05T17::23:21</dc:date>
    <dc:language>en-US</dc:language>
    <meta:editing-cycles>1</meta:editing-cycles>
    <meta:editing-duration>PT0S</meta:editing-duration>
    <dc:title>genesis_37:4</dc:title>
  </office:meta>
</office:document-meta>
</file>