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6"/><text:bookmark-start text:name="__RefHeading___genesis_376_1"/><text:bookmark-start text:name="genesis_376"/>Genesis 37:6<text:bookmark-end text:name="__RefHeading___genesis_376_1"/><text:bookmark-end text:name="genesis_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Hear this dream that I have dreame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Listen to this dream I ha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this dream,” 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Hear, I pray you, this dream which I have dream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5" text:style-name="Internet_20_link" text:visited-style-name="Visited_20_Internet_20_Link">Genesis 37:5</text:a> ← Genesis 37:6 → <text:a xlink:type="simple" xlink:href="https://groveserver.com/bible/doku.php?id=genesis_37:7" text:style-name="Internet_20_link" text:visited-style-name="Visited_20_Internet_20_Link">Genesis 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07</meta:creation-date>
    <dc:creator>Generated</dc:creator>
    <dc:date>2025-11-05T13::42:07</dc:date>
    <dc:language>en-US</dc:language>
    <meta:editing-cycles>1</meta:editing-cycles>
    <meta:editing-duration>PT0S</meta:editing-duration>
    <dc:title>genesis_37:6</dc:title>
  </office:meta>
</office:document-meta>
</file>