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7"/><text:bookmark-start text:name="__RefHeading___genesis_377_1"/><text:bookmark-start text:name="genesis_377"/>Genesis 37:7<text:bookmark-end text:name="__RefHeading___genesis_377_1"/><text:bookmark-end text:name="genesis_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we were binding sheaves in the field, and behold, my sheaf arose and stood upright. And behold, your sheaves gathered around it and bowed down to my sheaf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were binding sheaves of grain out in the field when suddenly my sheaf rose and stood upright, while your sheaves gathered around mine and bowed down to i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were out in the field, tying up bundles of grain. Suddenly my bundle stood up, and your bundles all gathered around and bowed low before min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ράγματα    πεδίῳ  ἀνέστη   δράγμα  ὠρθώθη περιστραφέντα   δράγματα     δράγ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behold, we were binding sheaves in the field, and, lo, my sheaf arose, and also stood upright; and, behold, your sheaves stood round about, and made obeisance to my shea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6" text:style-name="Internet_20_link" text:visited-style-name="Visited_20_Internet_20_Link">Genesis 37:6</text:a> ← Genesis 37:7 → <text:a xlink:type="simple" xlink:href="https://groveserver.com/bible/doku.php?id=genesis_37:8" text:style-name="Internet_20_link" text:visited-style-name="Visited_20_Internet_20_Link">Genesis 3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3</meta:creation-date>
    <dc:creator>Generated</dc:creator>
    <dc:date>2025-11-04T03::32:53</dc:date>
    <dc:language>en-US</dc:language>
    <meta:editing-cycles>1</meta:editing-cycles>
    <meta:editing-duration>PT0S</meta:editing-duration>
    <dc:title>genesis_37:7</dc:title>
  </office:meta>
</office:document-meta>
</file>