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8:1"/><text:bookmark-start text:name="__RefHeading___genesis_381_1"/><text:bookmark-start text:name="genesis_381"/>Genesis 38:1<text:bookmark-end text:name="__RefHeading___genesis_381_1"/><text:bookmark-end text:name="genesis_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happened at that time that Judah went down from his brothers and turned aside to a certain Adullamite, whose name was Hir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, Judah left his brothers and went down to stay with a man of Adullam named Hir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out this time, Judah left home and moved to Adullam, where he stayed with a man named Hi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           τινα Οδολλαμίτην   Ιρ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t that time, that Judah went down from his brethren, and turned in to a certain Adullamite, whose name was Hir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7:36" text:style-name="Internet_20_link" text:visited-style-name="Visited_20_Internet_20_Link">Genesis 37:36</text:a> ← Genesis 38:1 → <text:a xlink:type="simple" xlink:href="https://groveserver.com/bible/doku.php?id=genesis_38:2" text:style-name="Internet_20_link" text:visited-style-name="Visited_20_Internet_20_Link">Genesis 3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8" text:style-name="Internet_20_link" text:visited-style-name="Visited_20_Internet_20_Link">Genesi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14</meta:creation-date>
    <dc:creator>Generated</dc:creator>
    <dc:date>2025-11-06T20::43:14</dc:date>
    <dc:language>en-US</dc:language>
    <meta:editing-cycles>1</meta:editing-cycles>
    <meta:editing-duration>PT0S</meta:editing-duration>
    <dc:title>genesis_38:1</dc:title>
  </office:meta>
</office:document-meta>
</file>