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0"/><text:bookmark-start text:name="__RefHeading___genesis_3810_1"/><text:bookmark-start text:name="genesis_3810"/>Genesis 38:10<text:bookmark-end text:name="__RefHeading___genesis_3810_1"/><text:bookmark-end text:name="genesis_3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 he did was wicked in the sight of the LORD, and he put him to death al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e did was wicked in the LORD's sight; so he put him to death al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considered it evil for Onan to deny a child to his dead brother. So the LORD took Onan's life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ng which he did displeased the LORD: wherefore he slew him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9" text:style-name="Internet_20_link" text:visited-style-name="Visited_20_Internet_20_Link">Genesis 38:9</text:a> ← Genesis 38:10 → <text:a xlink:type="simple" xlink:href="https://groveserver.com/bible/doku.php?id=genesis_38:11" text:style-name="Internet_20_link" text:visited-style-name="Visited_20_Internet_20_Link">Genesis 3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8</meta:creation-date>
    <dc:creator>Generated</dc:creator>
    <dc:date>2025-11-06T05::26:58</dc:date>
    <dc:language>en-US</dc:language>
    <meta:editing-cycles>1</meta:editing-cycles>
    <meta:editing-duration>PT0S</meta:editing-duration>
    <dc:title>genesis_38:10</dc:title>
  </office:meta>
</office:document-meta>
</file>