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1:esv"/>Then Judah said to Tamar his daughter-in-law, “Remain a widow in your father's house, till Shelah my son grows up”- for he feared that he would die, like his brothers. So Tamar went and remained in her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0</meta:creation-date>
    <dc:creator>Generated</dc:creator>
    <dc:date>2025-11-06T08::41:40</dc:date>
    <dc:language>en-US</dc:language>
    <meta:editing-cycles>1</meta:editing-cycles>
    <meta:editing-duration>PT0S</meta:editing-duration>
    <dc:title>genesis_38:11:esv</dc:title>
  </office:meta>
</office:document-meta>
</file>