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8:11:niv"/>Judah then said to his daughter-in-law Tamar, “Live as a widow in your father's house until my son Shelah grows up.” For he thought, “He may die too, just like his brothers.” So Tamar went to live in her father's ho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11:22</meta:creation-date>
    <dc:creator>Generated</dc:creator>
    <dc:date>2025-11-04T21::11:22</dc:date>
    <dc:language>en-US</dc:language>
    <meta:editing-cycles>1</meta:editing-cycles>
    <meta:editing-duration>PT0S</meta:editing-duration>
    <dc:title>genesis_38:11:niv</dc:title>
  </office:meta>
</office:document-meta>
</file>