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1:nlt"/>Then Judah said to Tamar, his daughter-in-law, “Go back to your parents' home and remain a widow until my son Shelah is old enough to marry you.” (But Judah didn't really intend to do this because he was afraid Shelah would also die, like his two brothers.) So Tamar went back to live in her father's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7:39</meta:creation-date>
    <dc:creator>Generated</dc:creator>
    <dc:date>2025-11-06T09::27:39</dc:date>
    <dc:language>en-US</dc:language>
    <meta:editing-cycles>1</meta:editing-cycles>
    <meta:editing-duration>PT0S</meta:editing-duration>
    <dc:title>genesis_38:11:nlt</dc:title>
  </office:meta>
</office:document-meta>
</file>