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2:nlt"/>Some years later Judah's wife died. After the time of mourning was over, Judah and his friend Hirah the Adullamite went up to Timnah to supervise the shearing of his sh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53</meta:creation-date>
    <dc:creator>Generated</dc:creator>
    <dc:date>2025-11-07T08::53:53</dc:date>
    <dc:language>en-US</dc:language>
    <meta:editing-cycles>1</meta:editing-cycles>
    <meta:editing-duration>PT0S</meta:editing-duration>
    <dc:title>genesis_38:12:nlt</dc:title>
  </office:meta>
</office:document-meta>
</file>