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8:13"/><text:bookmark-start text:name="__RefHeading___genesis_3813_1"/><text:bookmark-start text:name="genesis_3813"/>Genesis 38:13<text:bookmark-end text:name="__RefHeading___genesis_3813_1"/><text:bookmark-end text:name="genesis_3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Tamar was told, “Your father-in-law is going up to Timnah to shear his sheep,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amar was told, “Your father-in-law is on his way to Timnah to shear his sheep,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meone told Tamar, “Look, your father-in-law is going up to Timnah to shear his sheep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Θαμαρ           Θαμν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was told Tamar, saying, Behold thy father in law goeth up to Timnath to shear his shee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8:12" text:style-name="Internet_20_link" text:visited-style-name="Visited_20_Internet_20_Link">Genesis 38:12</text:a> ← Genesis 38:13 → <text:a xlink:type="simple" xlink:href="https://groveserver.com/bible/doku.php?id=genesis_38:14" text:style-name="Internet_20_link" text:visited-style-name="Visited_20_Internet_20_Link">Genesis 3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8" text:style-name="Internet_20_link" text:visited-style-name="Visited_20_Internet_20_Link">Genesis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2:02</meta:creation-date>
    <dc:creator>Generated</dc:creator>
    <dc:date>2025-11-07T13::12:02</dc:date>
    <dc:language>en-US</dc:language>
    <meta:editing-cycles>1</meta:editing-cycles>
    <meta:editing-duration>PT0S</meta:editing-duration>
    <dc:title>genesis_38:13</dc:title>
  </office:meta>
</office:document-meta>
</file>