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14:nlt"/>Tamar was aware that Shelah had grown up, but no arrangements had been made for her to come and marry him. So she changed out of her widow's clothing and covered herself with a veil to disguise herself. Then she sat beside the road at the entrance to the village of Enaim, which is on the road to Timn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51:42</meta:creation-date>
    <dc:creator>Generated</dc:creator>
    <dc:date>2025-11-07T07::51:42</dc:date>
    <dc:language>en-US</dc:language>
    <meta:editing-cycles>1</meta:editing-cycles>
    <meta:editing-duration>PT0S</meta:editing-duration>
    <dc:title>genesis_38:14:nlt</dc:title>
  </office:meta>
</office:document-meta>
</file>