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16"/><text:bookmark-start text:name="__RefHeading___genesis_3816_1"/><text:bookmark-start text:name="genesis_3816"/>Genesis 38:16<text:bookmark-end text:name="__RefHeading___genesis_3816_1"/><text:bookmark-end text:name="genesis_3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ּ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ed to her at the roadside and said, “Come, let me come in to you,” for he did not know that she was his daughter-in-law. She said, “What will you give me, that you may come in to m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realizing that she was his daughter-in-law, he went over to her by the roadside and said, “Come now, let me sleep with you.And what will you give me to sleep with you?” she as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stopped and propositioned her. “Let me have sex with you,” he said, not realizing that she was his own daughter-in-law.“How much will you pay to have sex with me?” Tamar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       ἔγνω   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urned unto her by the way, and said, Go to, I pray thee, let me come in unto thee; (for he knew not that she was his daughter in law.) And she said, What wilt thou give me, that thou mayest come in un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15" text:style-name="Internet_20_link" text:visited-style-name="Visited_20_Internet_20_Link">Genesis 38:15</text:a> ← Genesis 38:16 → <text:a xlink:type="simple" xlink:href="https://groveserver.com/bible/doku.php?id=genesis_38:17" text:style-name="Internet_20_link" text:visited-style-name="Visited_20_Internet_20_Link">Genesis 3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0:36</meta:creation-date>
    <dc:creator>Generated</dc:creator>
    <dc:date>2025-11-06T20::40:36</dc:date>
    <dc:language>en-US</dc:language>
    <meta:editing-cycles>1</meta:editing-cycles>
    <meta:editing-duration>PT0S</meta:editing-duration>
    <dc:title>genesis_38:16</dc:title>
  </office:meta>
</office:document-meta>
</file>