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8:17"/><text:bookmark-start text:name="__RefHeading___genesis_3817_1"/><text:bookmark-start text:name="genesis_3817"/>Genesis 38:17<text:bookmark-end text:name="__RefHeading___genesis_3817_1"/><text:bookmark-end text:name="genesis_3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answered, “I will send you a young goat from the flock.” And she said, “If you give me a pledge, until you send it-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'll send you a young goat from my flock,” he said. “Will you give me something as a pledge until you send it?” she as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'll send you a young goat from my flock,” Judah promised.“But what will you give me to guarantee that you will send the goat?” she as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εν     αἰγῶν      εἶπεν   ἀρραβῶν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I will send thee a kid from the flock. And she said, Wilt thou give me a pledge, till thou send 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8:16" text:style-name="Internet_20_link" text:visited-style-name="Visited_20_Internet_20_Link">Genesis 38:16</text:a> ← Genesis 38:17 → <text:a xlink:type="simple" xlink:href="https://groveserver.com/bible/doku.php?id=genesis_38:18" text:style-name="Internet_20_link" text:visited-style-name="Visited_20_Internet_20_Link">Genesis 3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8" text:style-name="Internet_20_link" text:visited-style-name="Visited_20_Internet_20_Link">Genesi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6:50</meta:creation-date>
    <dc:creator>Generated</dc:creator>
    <dc:date>2025-11-07T08::06:50</dc:date>
    <dc:language>en-US</dc:language>
    <meta:editing-cycles>1</meta:editing-cycles>
    <meta:editing-duration>PT0S</meta:editing-duration>
    <dc:title>genesis_38:17</dc:title>
  </office:meta>
</office:document-meta>
</file>