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8:esv"/>He said, “What pledge shall I give you?” She replied, “Your signet and your cord and your staff that is in your hand.” So he gave them to her and went in to her, and she conceived b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12</meta:creation-date>
    <dc:creator>Generated</dc:creator>
    <dc:date>2025-11-06T03::43:12</dc:date>
    <dc:language>en-US</dc:language>
    <meta:editing-cycles>1</meta:editing-cycles>
    <meta:editing-duration>PT0S</meta:editing-duration>
    <dc:title>genesis_38:18:esv</dc:title>
  </office:meta>
</office:document-meta>
</file>