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8:niv"/>He said, “What pledge should I give you?Your seal and its cord, and the staff in your hand,” she answered. So he gave them to her and slept with her, and she became pregnant b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1:56</meta:creation-date>
    <dc:creator>Generated</dc:creator>
    <dc:date>2025-11-10T02::11:56</dc:date>
    <dc:language>en-US</dc:language>
    <meta:editing-cycles>1</meta:editing-cycles>
    <meta:editing-duration>PT0S</meta:editing-duration>
    <dc:title>genesis_38:18:niv</dc:title>
  </office:meta>
</office:document-meta>
</file>