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8:nlt"/>“What kind of guarantee do you want?” he replied.She answered, “Leave me your identification seal and its cord and the walking stick you are carrying.” So Judah gave them to her. Then he had intercourse with her, and she became preg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1:59</meta:creation-date>
    <dc:creator>Generated</dc:creator>
    <dc:date>2025-11-07T15::41:59</dc:date>
    <dc:language>en-US</dc:language>
    <meta:editing-cycles>1</meta:editing-cycles>
    <meta:editing-duration>PT0S</meta:editing-duration>
    <dc:title>genesis_38:18:nlt</dc:title>
  </office:meta>
</office:document-meta>
</file>