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9"/><text:bookmark-start text:name="__RefHeading___genesis_3819_1"/><text:bookmark-start text:name="genesis_3819"/>Genesis 38:19<text:bookmark-end text:name="__RefHeading___genesis_3819_1"/><text:bookmark-end text:name="genesis_3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arose and went away, and taking off her veil she put on the garments of her widowh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she left, she took off her veil and put on her widow's clothes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she went back home, took off her veil, and put on her widow's clothing as usu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ᾶσα     θέριστρον        χηρεύσε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arose, and went away, and laid by her vail from her, and put on the garments of her widow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18" text:style-name="Internet_20_link" text:visited-style-name="Visited_20_Internet_20_Link">Genesis 38:18</text:a> ← Genesis 38:19 → <text:a xlink:type="simple" xlink:href="https://groveserver.com/bible/doku.php?id=genesis_38:20" text:style-name="Internet_20_link" text:visited-style-name="Visited_20_Internet_20_Link">Genesis 3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36</meta:creation-date>
    <dc:creator>Generated</dc:creator>
    <dc:date>2025-11-08T07::34:36</dc:date>
    <dc:language>en-US</dc:language>
    <meta:editing-cycles>1</meta:editing-cycles>
    <meta:editing-duration>PT0S</meta:editing-duration>
    <dc:title>genesis_38:19</dc:title>
  </office:meta>
</office:document-meta>
</file>