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8:20:nlt"/>Later Judah asked his friend Hirah the Adullamite to take the young goat to the woman and to pick up the things he had given her as his guarantee. But Hirah couldn't find 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1:34</meta:creation-date>
    <dc:creator>Generated</dc:creator>
    <dc:date>2025-11-04T03::31:34</dc:date>
    <dc:language>en-US</dc:language>
    <meta:editing-cycles>1</meta:editing-cycles>
    <meta:editing-duration>PT0S</meta:editing-duration>
    <dc:title>genesis_38:20:nlt</dc:title>
  </office:meta>
</office:document-meta>
</file>