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38:21"/><text:bookmark-start text:name="__RefHeading___genesis_3821_1"/><text:bookmark-start text:name="genesis_3821"/>Genesis 38:21<text:bookmark-end text:name="__RefHeading___genesis_3821_1"/><text:bookmark-end text:name="genesis_38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he asked the men of the place, “Where is the cult prostitute who was at Enaim at the roadside?” And they said, “No cult prostitute has been here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asked the men who lived there, “Where is the shrine prostitute who was beside the road at Enaim?There hasn't been any shrine prostitute here,” they sai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he asked the men who lived there, “Where can I find the shrine prostitute who was sitting beside the road at the entrance to Enaim?” “We've never had a shrine prostitute here,” they repli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γενομένη  Αιναν     εἶπαν   ἐνταῦθα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he asked the men of that place, saying, Where is the harlot, that was openly by the way side? And they said, There was no harlot in this plac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38:20" text:style-name="Internet_20_link" text:visited-style-name="Visited_20_Internet_20_Link">Genesis 38:20</text:a> ← Genesis 38:21 → <text:a xlink:type="simple" xlink:href="https://groveserver.com/bible/doku.php?id=genesis_38:22" text:style-name="Internet_20_link" text:visited-style-name="Visited_20_Internet_20_Link">Genesis 38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38" text:style-name="Internet_20_link" text:visited-style-name="Visited_20_Internet_20_Link">Genesis 3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23:49</meta:creation-date>
    <dc:creator>Generated</dc:creator>
    <dc:date>2025-11-08T11::23:49</dc:date>
    <dc:language>en-US</dc:language>
    <meta:editing-cycles>1</meta:editing-cycles>
    <meta:editing-duration>PT0S</meta:editing-duration>
    <dc:title>genesis_38:21</dc:title>
  </office:meta>
</office:document-meta>
</file>