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22"/><text:bookmark-start text:name="__RefHeading___genesis_3822_1"/><text:bookmark-start text:name="genesis_3822"/>Genesis 38:22<text:bookmark-end text:name="__RefHeading___genesis_3822_1"/><text:bookmark-end text:name="genesis_3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returned to Judah and said, “I have not found her. Also, the men of the place said, 'No cult prostitute has been here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went back to Judah and said, “I didn't find her. Besides, the men who lived there said, 'There hasn't been any shrine prostitute here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irah returned to Judah and told him, “I couldn't find her anywhere, and the men of the village claim they've never had a shrine prostitute ther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returned to Judah, and said, I cannot find her; and also the men of the place said, that there was no harlot in t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21" text:style-name="Internet_20_link" text:visited-style-name="Visited_20_Internet_20_Link">Genesis 38:21</text:a> ← Genesis 38:22 → <text:a xlink:type="simple" xlink:href="https://groveserver.com/bible/doku.php?id=genesis_38:23" text:style-name="Internet_20_link" text:visited-style-name="Visited_20_Internet_20_Link">Genesis 3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16</meta:creation-date>
    <dc:creator>Generated</dc:creator>
    <dc:date>2025-11-08T08::05:16</dc:date>
    <dc:language>en-US</dc:language>
    <meta:editing-cycles>1</meta:editing-cycles>
    <meta:editing-duration>PT0S</meta:editing-duration>
    <dc:title>genesis_38:22</dc:title>
  </office:meta>
</office:document-meta>
</file>